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2pt" style:font-size-asian="10.5pt" style:font-size-complex="12pt"/>
    </style:style>
    <style:style style:name="P2" style:family="paragraph" style:parent-style-name="Standard">
      <style:paragraph-properties fo:line-height="200%" fo:text-align="justify" style:justify-single-word="false"/>
      <style:text-properties fo:font-size="12pt" officeooo:paragraph-rsid="004c5c87" style:font-size-asian="10.5pt" style:font-size-complex="12pt"/>
    </style:style>
    <style:style style:name="P3" style:family="paragraph" style:parent-style-name="Standard">
      <style:paragraph-properties fo:line-height="100%" fo:text-align="justify" style:justify-single-word="false"/>
      <style:text-properties fo:font-size="12pt" fo:font-style="italic" style:font-size-asian="10.5pt" style:font-style-asian="italic" style:font-size-complex="12pt" style:font-style-complex="italic"/>
    </style:style>
    <style:style style:name="P4" style:family="paragraph" style:parent-style-name="Standard">
      <style:paragraph-properties fo:line-height="200%" fo:text-align="justify" style:justify-single-word="false"/>
      <style:text-properties fo:font-size="12pt" fo:font-style="normal" style:font-size-asian="10.5pt" style:font-style-asian="normal" style:font-size-complex="12pt" style:font-style-complex="normal"/>
    </style:style>
    <style:style style:name="P5" style:family="paragraph" style:parent-style-name="Standard">
      <style:paragraph-properties fo:line-height="200%" fo:text-align="justify" style:justify-single-word="false"/>
      <style:text-properties fo:font-size="12pt" fo:font-style="normal" officeooo:rsid="0039c232" style:font-size-asian="10.5pt" style:font-style-asian="normal" style:font-size-complex="12pt" style:font-style-complex="normal"/>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ext-properties officeooo:paragraph-rsid="003e046b"/>
    </style:style>
    <style:style style:name="P8" style:family="paragraph" style:parent-style-name="Standard">
      <style:paragraph-properties fo:line-height="200%" fo:text-align="justify" style:justify-single-word="false"/>
      <style:text-properties officeooo:paragraph-rsid="003f4387"/>
    </style:style>
    <style:style style:name="P9" style:family="paragraph" style:parent-style-name="Standard">
      <style:paragraph-properties fo:line-height="200%" fo:text-align="justify" style:justify-single-word="false"/>
      <style:text-properties officeooo:paragraph-rsid="004eec5b"/>
    </style:style>
    <style:style style:name="P10" style:family="paragraph" style:parent-style-name="Standard">
      <style:paragraph-properties fo:line-height="200%" fo:text-align="justify" style:justify-single-word="false"/>
      <style:text-properties officeooo:paragraph-rsid="00564105"/>
    </style:style>
    <style:style style:name="P11" style:family="paragraph" style:parent-style-name="Footnote">
      <style:text-properties officeooo:rsid="0025f806" officeooo:paragraph-rsid="0025f806"/>
    </style:style>
    <style:style style:name="P12" style:family="paragraph" style:parent-style-name="Footnote">
      <style:text-properties officeooo:rsid="0027d0f2" officeooo:paragraph-rsid="0027d0f2"/>
    </style:style>
    <style:style style:name="P13" style:family="paragraph" style:parent-style-name="Footnote">
      <style:text-properties officeooo:rsid="00297652" officeooo:paragraph-rsid="00297652"/>
    </style:style>
    <style:style style:name="P14" style:family="paragraph" style:parent-style-name="Footnote">
      <style:text-properties officeooo:rsid="002afd00" officeooo:paragraph-rsid="002afd00"/>
    </style:style>
    <style:style style:name="P15" style:family="paragraph" style:parent-style-name="Footnote">
      <style:text-properties officeooo:rsid="0031bb29" officeooo:paragraph-rsid="0031bb29"/>
    </style:style>
    <style:style style:name="P16" style:family="paragraph" style:parent-style-name="Footnote">
      <style:text-properties officeooo:rsid="0032408f" officeooo:paragraph-rsid="0032408f"/>
    </style:style>
    <style:style style:name="P17" style:family="paragraph" style:parent-style-name="Footnote">
      <style:text-properties officeooo:rsid="0032f165" officeooo:paragraph-rsid="0032f165"/>
    </style:style>
    <style:style style:name="P18" style:family="paragraph" style:parent-style-name="Footnote">
      <style:text-properties officeooo:rsid="00351160" officeooo:paragraph-rsid="00351160"/>
    </style:style>
    <style:style style:name="P19" style:family="paragraph" style:parent-style-name="Footnote">
      <style:text-properties officeooo:rsid="0039c232" officeooo:paragraph-rsid="0039c232"/>
    </style:style>
    <style:style style:name="P20" style:family="paragraph" style:parent-style-name="Footnote">
      <style:text-properties officeooo:rsid="003b3db5" officeooo:paragraph-rsid="003b3db5"/>
    </style:style>
    <style:style style:name="P21" style:family="paragraph" style:parent-style-name="Footnote">
      <style:text-properties officeooo:rsid="003e046b" officeooo:paragraph-rsid="003e046b"/>
    </style:style>
    <style:style style:name="P22" style:family="paragraph" style:parent-style-name="Footnote">
      <style:text-properties officeooo:rsid="00401b0f" officeooo:paragraph-rsid="00401b0f"/>
    </style:style>
    <style:style style:name="P23" style:family="paragraph" style:parent-style-name="Footnote">
      <style:text-properties officeooo:rsid="00448e5d" officeooo:paragraph-rsid="0051e819"/>
    </style:style>
    <style:style style:name="P24" style:family="paragraph" style:parent-style-name="Footnote">
      <style:text-properties fo:font-style="normal" officeooo:rsid="0051e819" officeooo:paragraph-rsid="0051e819" style:font-style-asian="normal" style:font-style-complex="normal"/>
    </style:style>
    <style:style style:name="P25" style:family="paragraph" style:parent-style-name="Standard">
      <style:paragraph-properties fo:margin-left="0cm" fo:margin-right="0.926cm" fo:line-height="100%" fo:text-align="justify" style:justify-single-word="false" fo:text-indent="0.503cm" style:auto-text-indent="false"/>
      <style:text-properties fo:font-size="11pt" officeooo:paragraph-rsid="003f4387" style:font-size-asian="11pt" style:font-size-complex="11pt"/>
    </style:style>
    <style:style style:name="P26" style:family="paragraph" style:parent-style-name="Standard">
      <style:paragraph-properties fo:margin-left="0cm" fo:margin-right="0.926cm" fo:line-height="100%" fo:text-align="justify" style:justify-single-word="false" fo:text-indent="0.503cm" style:auto-text-indent="false"/>
      <style:text-properties fo:font-size="11pt" fo:font-style="normal" officeooo:rsid="003f4387" officeooo:paragraph-rsid="003f4387" style:font-size-asian="11pt" style:font-style-asian="normal" style:font-size-complex="11pt" style:font-style-complex="normal"/>
    </style:style>
    <style:style style:name="P27" style:family="paragraph" style:parent-style-name="Standard" style:master-page-name="">
      <style:paragraph-properties fo:margin-left="0cm" fo:margin-right="0.926cm" fo:line-height="100%" fo:text-align="justify" style:justify-single-word="false" fo:text-indent="0.503cm" style:auto-text-indent="false" style:page-number="auto"/>
      <style:text-properties fo:font-size="11pt" fo:font-style="normal" officeooo:rsid="003f4387" officeooo:paragraph-rsid="003f4387" style:font-size-asian="11pt" style:font-style-asian="normal" style:font-size-complex="11pt" style:font-style-complex="normal"/>
    </style:style>
    <style:style style:name="P28" style:family="paragraph" style:parent-style-name="Standard" style:master-page-name="">
      <style:paragraph-properties fo:margin-left="0cm" fo:margin-right="0.794cm" fo:line-height="100%" fo:text-align="justify" style:justify-single-word="false" fo:text-indent="0cm" style:auto-text-indent="false" style:page-number="auto"/>
      <style:text-properties fo:font-size="11pt" style:font-size-asian="9.60000038146973pt" style:font-size-complex="11pt"/>
    </style:style>
    <style:style style:name="P29" style:family="paragraph" style:parent-style-name="Standard" style:master-page-name="">
      <style:paragraph-properties fo:margin-left="-0.026cm" fo:margin-right="0.926cm" fo:line-height="200%" fo:text-align="justify" style:justify-single-word="false" fo:text-indent="0cm" style:auto-text-indent="false" style:page-number="auto"/>
      <style:text-properties fo:font-size="11pt" officeooo:rsid="003f4387" officeooo:paragraph-rsid="003f4387" style:font-size-asian="11pt" style:font-size-complex="11pt"/>
    </style:style>
    <style:style style:name="P30" style:family="paragraph" style:parent-style-name="Standard">
      <style:paragraph-properties fo:margin-left="-0.026cm" fo:margin-right="0.926cm" fo:line-height="200%" fo:text-align="justify" style:justify-single-word="false" fo:text-indent="0cm" style:auto-text-indent="false"/>
      <style:text-properties fo:font-size="11pt" officeooo:rsid="003f4387" officeooo:paragraph-rsid="003f4387" style:font-size-asian="11pt" style:font-size-complex="11pt"/>
    </style:style>
    <style:style style:name="P31" style:family="paragraph" style:parent-style-name="Footnote">
      <style:paragraph-properties fo:margin-left="0cm" fo:margin-right="0cm" fo:text-indent="0cm" style:auto-text-indent="false"/>
      <style:text-properties officeooo:paragraph-rsid="00564105"/>
    </style:style>
    <style:style style:name="P32" style:family="paragraph" style:parent-style-name="Standard">
      <style:paragraph-properties fo:line-height="200%" fo:text-align="justify" style:justify-single-word="false" fo:background-color="transparent">
        <style:background-image/>
      </style:paragraph-properties>
      <style:text-properties officeooo:paragraph-rsid="005f4db7"/>
    </style:style>
    <style:style style:name="P33" style:family="paragraph" style:parent-style-name="Standard">
      <style:paragraph-properties fo:text-align="start" style:justify-single-word="false"/>
      <style:text-properties officeooo:rsid="0006e512" officeooo:paragraph-rsid="005f4db7"/>
    </style:style>
    <style:style style:name="P34"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06e512" officeooo:paragraph-rsid="005f4db7"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06e512" officeooo:paragraph-rsid="005f4db7"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083dfa" officeooo:paragraph-rsid="005f4db7"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06e512" officeooo:paragraph-rsid="005f4db7"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083dfa" officeooo:paragraph-rsid="005f4db7"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officeooo:rsid="00083dfa" officeooo:paragraph-rsid="005f4db7"/>
    </style:style>
    <style:style style:name="P40" style:family="paragraph" style:parent-style-name="Standard">
      <style:paragraph-properties fo:margin-left="-0.026cm" fo:margin-right="0.926cm" fo:line-height="200%" fo:text-align="justify" style:justify-single-word="false" fo:text-indent="0cm" style:auto-text-indent="false"/>
      <style:text-properties fo:font-size="11pt" officeooo:rsid="003f4387" officeooo:paragraph-rsid="003f4387" style:font-size-asian="11pt" style:font-size-complex="11pt"/>
    </style:style>
    <style:style style:name="P41" style:family="paragraph" style:parent-style-name="Standard">
      <style:paragraph-properties fo:margin-left="-0.026cm" fo:margin-right="0.926cm" fo:line-height="100%" fo:text-align="start" style:justify-single-word="false" fo:text-indent="0cm" style:auto-text-indent="false"/>
      <style:text-properties fo:font-size="11pt" officeooo:rsid="00083dfa" officeooo:paragraph-rsid="005f4db7" style:font-size-asian="11pt" style:font-size-complex="11pt"/>
    </style:style>
    <style:style style:name="P42" style:family="paragraph" style:parent-style-name="Standard">
      <style:paragraph-properties fo:margin-left="0cm" fo:margin-right="0.926cm" fo:line-height="100%" fo:text-align="start" style:justify-single-word="false" fo:text-indent="0.503cm" style:auto-text-indent="false"/>
      <style:text-properties fo:font-size="11pt" fo:font-style="normal" officeooo:rsid="003f4387" officeooo:paragraph-rsid="003f4387" style:font-size-asian="11pt" style:font-style-asian="normal" style:font-size-complex="11pt" style:font-style-complex="normal"/>
    </style:style>
    <style:style style:name="P43" style:family="paragraph" style:parent-style-name="Standard">
      <style:paragraph-properties fo:margin-left="0cm" fo:margin-right="0.926cm" fo:line-height="100%" fo:text-align="start" style:justify-single-word="false" fo:text-indent="0.503cm" style:auto-text-indent="false"/>
      <style:text-properties fo:font-size="12pt" fo:font-style="normal" officeooo:rsid="003f4387" officeooo:paragraph-rsid="003f4387" style:font-size-asian="10.5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14f77" style:font-style-asian="normal" style:font-style-complex="normal"/>
    </style:style>
    <style:style style:name="T5" style:family="text">
      <style:text-properties fo:font-style="normal" officeooo:rsid="0021dac8" style:font-style-asian="normal" style:font-style-complex="normal"/>
    </style:style>
    <style:style style:name="T6" style:family="text">
      <style:text-properties fo:font-style="normal" officeooo:rsid="00297652" style:font-style-asian="normal" style:font-style-complex="normal"/>
    </style:style>
    <style:style style:name="T7" style:family="text">
      <style:text-properties fo:font-style="normal" officeooo:rsid="00351160" style:font-style-asian="normal" style:font-style-complex="normal"/>
    </style:style>
    <style:style style:name="T8" style:family="text">
      <style:text-properties fo:font-style="normal" officeooo:rsid="003c5d5c" style:font-style-asian="normal" style:font-style-complex="normal"/>
    </style:style>
    <style:style style:name="T9" style:family="text">
      <style:text-properties fo:font-style="normal" officeooo:rsid="003f4387" style:font-style-asian="normal" style:font-style-complex="normal"/>
    </style:style>
    <style:style style:name="T10" style:family="text">
      <style:text-properties fo:font-style="normal" officeooo:rsid="004048ba" style:font-style-asian="normal" style:font-style-complex="normal"/>
    </style:style>
    <style:style style:name="T11" style:family="text">
      <style:text-properties fo:font-style="normal" officeooo:rsid="004bd409" style:font-style-asian="normal" style:font-style-complex="normal"/>
    </style:style>
    <style:style style:name="T12" style:family="text">
      <style:text-properties fo:font-style="normal" officeooo:rsid="004c5c87" style:font-style-asian="normal" style:font-style-complex="normal"/>
    </style:style>
    <style:style style:name="T13" style:family="text">
      <style:text-properties fo:font-style="normal" officeooo:rsid="00564105" style:font-style-asian="normal" style:font-style-complex="normal"/>
    </style:style>
    <style:style style:name="T14" style:family="text">
      <style:text-properties fo:font-style="normal" officeooo:rsid="0056f545" style:font-style-asian="normal" style:font-style-complex="normal"/>
    </style:style>
    <style:style style:name="T15" style:family="text">
      <style:text-properties fo:font-style="normal" officeooo:rsid="0057f9d6" style:font-style-asian="normal" style:font-style-complex="normal"/>
    </style:style>
    <style:style style:name="T16" style:family="text">
      <style:text-properties fo:font-style="normal" fo:background-color="transparent" style:font-style-asian="normal" style:font-style-complex="normal"/>
    </style:style>
    <style:style style:name="T17" style:family="text">
      <style:text-properties fo:font-style="normal" officeooo:rsid="0021dac8" fo:background-color="transparent" style:font-style-asian="normal" style:font-style-complex="normal"/>
    </style:style>
    <style:style style:name="T18" style:family="text">
      <style:text-properties style:text-position="super 58%" fo:font-style="normal" style:font-style-asian="normal" style:font-style-complex="normal"/>
    </style:style>
    <style:style style:name="T19" style:family="text">
      <style:text-properties fo:font-size="12pt" fo:font-style="normal" style:font-size-asian="10.5pt" style:font-style-asian="normal" style:font-size-complex="12pt" style:font-style-complex="normal"/>
    </style:style>
    <style:style style:name="T20" style:family="text">
      <style:text-properties fo:font-size="12pt" fo:font-style="normal" officeooo:rsid="0024e1a4" style:font-size-asian="10.5pt" style:font-style-asian="normal" style:font-size-complex="12pt" style:font-style-complex="normal"/>
    </style:style>
    <style:style style:name="T21" style:family="text">
      <style:text-properties fo:font-size="12pt" fo:font-style="normal" officeooo:rsid="0025f806" style:font-size-asian="10.5pt" style:font-style-asian="normal" style:font-size-complex="12pt" style:font-style-complex="normal"/>
    </style:style>
    <style:style style:name="T22" style:family="text">
      <style:text-properties fo:font-size="12pt" fo:font-style="normal" officeooo:rsid="0027d0f2" style:font-size-asian="10.5pt" style:font-style-asian="normal" style:font-size-complex="12pt" style:font-style-complex="normal"/>
    </style:style>
    <style:style style:name="T23" style:family="text">
      <style:text-properties fo:font-size="12pt" fo:font-style="normal" officeooo:rsid="00297652" style:font-size-asian="10.5pt" style:font-style-asian="normal" style:font-size-complex="12pt" style:font-style-complex="normal"/>
    </style:style>
    <style:style style:name="T24" style:family="text">
      <style:text-properties fo:font-size="12pt" fo:font-style="normal" officeooo:rsid="002afd00" style:font-size-asian="10.5pt" style:font-style-asian="normal" style:font-size-complex="12pt" style:font-style-complex="normal"/>
    </style:style>
    <style:style style:name="T25" style:family="text">
      <style:text-properties fo:font-size="12pt" fo:font-style="normal" officeooo:rsid="002c9e8a" style:font-size-asian="10.5pt" style:font-style-asian="normal" style:font-size-complex="12pt" style:font-style-complex="normal"/>
    </style:style>
    <style:style style:name="T26" style:family="text">
      <style:text-properties fo:font-size="12pt" fo:font-style="normal" officeooo:rsid="002e9e28" style:font-size-asian="10.5pt" style:font-style-asian="normal" style:font-size-complex="12pt" style:font-style-complex="normal"/>
    </style:style>
    <style:style style:name="T27" style:family="text">
      <style:text-properties fo:font-size="12pt" fo:font-style="normal" officeooo:rsid="003024be" style:font-size-asian="10.5pt" style:font-style-asian="normal" style:font-size-complex="12pt" style:font-style-complex="normal"/>
    </style:style>
    <style:style style:name="T28" style:family="text">
      <style:text-properties fo:font-size="12pt" fo:font-style="normal" officeooo:rsid="00306c38" style:font-size-asian="10.5pt" style:font-style-asian="normal" style:font-size-complex="12pt" style:font-style-complex="normal"/>
    </style:style>
    <style:style style:name="T29" style:family="text">
      <style:text-properties fo:font-size="12pt" fo:font-style="normal" officeooo:rsid="0031bb29" style:font-size-asian="10.5pt" style:font-style-asian="normal" style:font-size-complex="12pt" style:font-style-complex="normal"/>
    </style:style>
    <style:style style:name="T30" style:family="text">
      <style:text-properties fo:font-size="12pt" fo:font-style="normal" officeooo:rsid="0032408f" style:font-size-asian="10.5pt" style:font-style-asian="normal" style:font-size-complex="12pt" style:font-style-complex="normal"/>
    </style:style>
    <style:style style:name="T31" style:family="text">
      <style:text-properties fo:font-size="12pt" fo:font-style="normal" officeooo:rsid="0032f165" style:font-size-asian="10.5pt" style:font-style-asian="normal" style:font-size-complex="12pt" style:font-style-complex="normal"/>
    </style:style>
    <style:style style:name="T32" style:family="text">
      <style:text-properties fo:font-size="12pt" fo:font-style="normal" officeooo:rsid="00335cae" style:font-size-asian="10.5pt" style:font-style-asian="normal" style:font-size-complex="12pt" style:font-style-complex="normal"/>
    </style:style>
    <style:style style:name="T33" style:family="text">
      <style:text-properties fo:font-size="12pt" fo:font-style="normal" officeooo:rsid="00351160" style:font-size-asian="10.5pt" style:font-style-asian="normal" style:font-size-complex="12pt" style:font-style-complex="normal"/>
    </style:style>
    <style:style style:name="T34" style:family="text">
      <style:text-properties fo:font-size="12pt" fo:font-style="normal" officeooo:rsid="00382a9f" style:font-size-asian="10.5pt" style:font-style-asian="normal" style:font-size-complex="12pt" style:font-style-complex="normal"/>
    </style:style>
    <style:style style:name="T35" style:family="text">
      <style:text-properties fo:font-size="12pt" fo:font-style="normal" officeooo:rsid="0039c232" style:font-size-asian="10.5pt" style:font-style-asian="normal" style:font-size-complex="12pt" style:font-style-complex="normal"/>
    </style:style>
    <style:style style:name="T36" style:family="text">
      <style:text-properties fo:font-size="12pt" fo:font-style="normal" officeooo:rsid="003b3db5" style:font-size-asian="10.5pt" style:font-style-asian="normal" style:font-size-complex="12pt" style:font-style-complex="normal"/>
    </style:style>
    <style:style style:name="T37" style:family="text">
      <style:text-properties fo:font-size="12pt" fo:font-style="normal" officeooo:rsid="003c5d5c" style:font-size-asian="10.5pt" style:font-style-asian="normal" style:font-size-complex="12pt" style:font-style-complex="normal"/>
    </style:style>
    <style:style style:name="T38" style:family="text">
      <style:text-properties fo:font-size="12pt" fo:font-style="normal" officeooo:rsid="003cef62" style:font-size-asian="10.5pt" style:font-style-asian="normal" style:font-size-complex="12pt" style:font-style-complex="normal"/>
    </style:style>
    <style:style style:name="T39" style:family="text">
      <style:text-properties fo:font-size="12pt" fo:font-style="normal" officeooo:rsid="003e046b" style:font-size-asian="10.5pt" style:font-style-asian="normal" style:font-size-complex="12pt" style:font-style-complex="normal"/>
    </style:style>
    <style:style style:name="T40" style:family="text">
      <style:text-properties fo:font-size="12pt" fo:font-style="normal" officeooo:rsid="003f4387" style:font-size-asian="10.5pt" style:font-style-asian="normal" style:font-size-complex="12pt" style:font-style-complex="normal"/>
    </style:style>
    <style:style style:name="T41" style:family="text">
      <style:text-properties fo:font-size="12pt" fo:font-style="normal" officeooo:rsid="004c5c87" style:font-size-asian="10.5pt" style:font-style-asian="normal" style:font-size-complex="12pt" style:font-style-complex="normal"/>
    </style:style>
    <style:style style:name="T42" style:family="text">
      <style:text-properties fo:font-size="12pt" fo:font-style="normal" officeooo:rsid="004eec5b" style:font-size-asian="10.5pt" style:font-style-asian="normal" style:font-size-complex="12pt" style:font-style-complex="normal"/>
    </style:style>
    <style:style style:name="T43" style:family="text">
      <style:text-properties fo:font-size="12pt" fo:font-style="normal" officeooo:rsid="0050e596" style:font-size-asian="10.5pt" style:font-style-asian="normal" style:font-size-complex="12pt" style:font-style-complex="normal"/>
    </style:style>
    <style:style style:name="T44" style:family="text">
      <style:text-properties fo:font-size="12pt" fo:font-style="normal" officeooo:rsid="0054c7e3" style:font-size-asian="10.5pt" style:font-style-asian="normal" style:font-size-complex="12pt" style:font-style-complex="normal"/>
    </style:style>
    <style:style style:name="T45" style:family="text">
      <style:text-properties fo:font-size="12pt" fo:font-style="normal" officeooo:rsid="0057f9d6" style:font-size-asian="10.5pt" style:font-style-asian="normal" style:font-size-complex="12pt" style:font-style-complex="normal"/>
    </style:style>
    <style:style style:name="T46" style:family="text">
      <style:text-properties fo:font-size="12pt" fo:font-style="normal" officeooo:rsid="00599eb1" style:font-size-asian="10.5pt" style:font-style-asian="normal" style:font-size-complex="12pt" style:font-style-complex="normal"/>
    </style:style>
    <style:style style:name="T47" style:family="text">
      <style:text-properties fo:font-size="12pt" fo:font-style="normal" officeooo:rsid="005a6a3b" style:font-size-asian="10.5pt" style:font-style-asian="normal" style:font-size-complex="12pt" style:font-style-complex="normal"/>
    </style:style>
    <style:style style:name="T48" style:family="text">
      <style:text-properties fo:font-size="12pt" fo:font-style="normal" officeooo:rsid="005bfb64" style:font-size-asian="10.5pt" style:font-style-asian="normal" style:font-size-complex="12pt" style:font-style-complex="normal"/>
    </style:style>
    <style:style style:name="T49" style:family="text">
      <style:text-properties fo:font-size="12pt" fo:font-style="normal" officeooo:rsid="005c1539" style:font-size-asian="10.5pt" style:font-style-asian="normal" style:font-size-complex="12pt" style:font-style-complex="normal"/>
    </style:style>
    <style:style style:name="T50" style:family="text">
      <style:text-properties fo:font-size="12pt" fo:font-style="normal" officeooo:rsid="005c20f9" style:font-size-asian="10.5pt" style:font-style-asian="normal" style:font-size-complex="12pt" style:font-style-complex="normal"/>
    </style:style>
    <style:style style:name="T51" style:family="text">
      <style:text-properties fo:font-size="12pt" fo:font-style="normal" officeooo:rsid="005cd6de" style:font-size-asian="10.5pt" style:font-style-asian="normal" style:font-size-complex="12pt" style:font-style-complex="normal"/>
    </style:style>
    <style:style style:name="T52" style:family="text">
      <style:text-properties fo:font-size="12pt" fo:font-style="normal" officeooo:rsid="005f4db7" style:font-size-asian="10.5pt" style:font-style-asian="normal" style:font-size-complex="12pt" style:font-style-complex="normal"/>
    </style:style>
    <style:style style:name="T53" style:family="text">
      <style:text-properties fo:font-size="12pt" fo:font-style="normal" fo:background-color="transparent" style:font-size-asian="10.5pt" style:font-style-asian="normal" style:font-size-complex="12pt" style:font-style-complex="normal"/>
    </style:style>
    <style:style style:name="T54" style:family="text">
      <style:text-properties fo:font-size="12pt" fo:font-style="normal" officeooo:rsid="00401b0f" style:font-size-asian="12pt" style:font-style-asian="normal" style:font-size-complex="12pt" style:font-style-complex="normal"/>
    </style:style>
    <style:style style:name="T55" style:family="text">
      <style:text-properties fo:font-size="12pt" fo:font-style="normal" officeooo:rsid="004048ba" style:font-size-asian="12pt" style:font-style-asian="normal" style:font-size-complex="12pt" style:font-style-complex="normal"/>
    </style:style>
    <style:style style:name="T56" style:family="text">
      <style:text-properties fo:font-size="12pt" fo:font-style="normal" officeooo:rsid="0041d782" style:font-size-asian="12pt" style:font-style-asian="normal" style:font-size-complex="12pt" style:font-style-complex="normal"/>
    </style:style>
    <style:style style:name="T57" style:family="text">
      <style:text-properties fo:font-size="12pt" fo:font-style="normal" officeooo:rsid="0043d1f4" style:font-size-asian="12pt" style:font-style-asian="normal" style:font-size-complex="12pt" style:font-style-complex="normal"/>
    </style:style>
    <style:style style:name="T58" style:family="text">
      <style:text-properties fo:font-size="12pt" fo:font-style="normal" officeooo:rsid="00448e5d" style:font-size-asian="12pt" style:font-style-asian="normal" style:font-size-complex="12pt" style:font-style-complex="normal"/>
    </style:style>
    <style:style style:name="T59" style:family="text">
      <style:text-properties fo:font-size="12pt" fo:font-style="normal" officeooo:rsid="00458f59" style:font-size-asian="12pt" style:font-style-asian="normal" style:font-size-complex="12pt" style:font-style-complex="normal"/>
    </style:style>
    <style:style style:name="T60" style:family="text">
      <style:text-properties fo:font-size="12pt" fo:font-style="normal" officeooo:rsid="00463952" style:font-size-asian="12pt" style:font-style-asian="normal" style:font-size-complex="12pt" style:font-style-complex="normal"/>
    </style:style>
    <style:style style:name="T61" style:family="text">
      <style:text-properties fo:font-size="12pt" fo:font-style="normal" officeooo:rsid="004783a0" style:font-size-asian="12pt" style:font-style-asian="normal" style:font-size-complex="12pt" style:font-style-complex="normal"/>
    </style:style>
    <style:style style:name="T62" style:family="text">
      <style:text-properties fo:font-size="12pt" fo:font-style="normal" officeooo:rsid="00496850" style:font-size-asian="12pt" style:font-style-asian="normal" style:font-size-complex="12pt" style:font-style-complex="normal"/>
    </style:style>
    <style:style style:name="T63" style:family="text">
      <style:text-properties fo:font-size="12pt" fo:font-style="normal" officeooo:rsid="0051e819" style:font-size-asian="12pt" style:font-style-asian="normal" style:font-size-complex="12pt" style:font-style-complex="normal"/>
    </style:style>
    <style:style style:name="T64" style:family="text">
      <style:text-properties fo:font-size="12pt" fo:font-style="normal" officeooo:rsid="005c20f9" style:font-size-asian="12pt" style:font-style-asian="normal" style:font-size-complex="12pt" style:font-style-complex="normal"/>
    </style:style>
    <style:style style:name="T65" style:family="text">
      <style:text-properties fo:font-size="12pt" fo:font-style="normal" officeooo:rsid="005cd6de" style:font-size-asian="12pt" style:font-style-asian="normal" style:font-size-complex="12pt" style:font-style-complex="normal"/>
    </style:style>
    <style:style style:name="T66" style:family="text">
      <style:text-properties fo:font-size="12pt" fo:font-style="italic" style:font-size-asian="10.5pt" style:font-style-asian="italic" style:font-size-complex="12pt" style:font-style-complex="italic"/>
    </style:style>
    <style:style style:name="T67" style:family="text">
      <style:text-properties fo:font-size="12pt" fo:font-style="italic" officeooo:rsid="0025f806" style:font-size-asian="10.5pt" style:font-style-asian="italic" style:font-size-complex="12pt" style:font-style-complex="italic"/>
    </style:style>
    <style:style style:name="T68" style:family="text">
      <style:text-properties fo:font-size="12pt" fo:font-style="italic" officeooo:rsid="0027d0f2" style:font-size-asian="10.5pt" style:font-style-asian="italic" style:font-size-complex="12pt" style:font-style-complex="italic"/>
    </style:style>
    <style:style style:name="T69" style:family="text">
      <style:text-properties fo:font-size="12pt" fo:font-style="italic" officeooo:rsid="00297652" style:font-size-asian="10.5pt" style:font-style-asian="italic" style:font-size-complex="12pt" style:font-style-complex="italic"/>
    </style:style>
    <style:style style:name="T70" style:family="text">
      <style:text-properties fo:font-size="12pt" fo:font-style="italic" officeooo:rsid="002afd00" style:font-size-asian="10.5pt" style:font-style-asian="italic" style:font-size-complex="12pt" style:font-style-complex="italic"/>
    </style:style>
    <style:style style:name="T71" style:family="text">
      <style:text-properties fo:font-size="12pt" fo:font-style="italic" officeooo:rsid="002c9e8a" style:font-size-asian="10.5pt" style:font-style-asian="italic" style:font-size-complex="12pt" style:font-style-complex="italic"/>
    </style:style>
    <style:style style:name="T72" style:family="text">
      <style:text-properties fo:font-size="12pt" fo:font-style="italic" officeooo:rsid="003024be" style:font-size-asian="10.5pt" style:font-style-asian="italic" style:font-size-complex="12pt" style:font-style-complex="italic"/>
    </style:style>
    <style:style style:name="T73" style:family="text">
      <style:text-properties fo:font-size="12pt" fo:font-style="italic" officeooo:rsid="0031bb29" style:font-size-asian="10.5pt" style:font-style-asian="italic" style:font-size-complex="12pt" style:font-style-complex="italic"/>
    </style:style>
    <style:style style:name="T74" style:family="text">
      <style:text-properties fo:font-size="12pt" fo:font-style="italic" officeooo:rsid="0032408f" style:font-size-asian="10.5pt" style:font-style-asian="italic" style:font-size-complex="12pt" style:font-style-complex="italic"/>
    </style:style>
    <style:style style:name="T75" style:family="text">
      <style:text-properties fo:font-size="12pt" fo:font-style="italic" officeooo:rsid="0032f165" style:font-size-asian="10.5pt" style:font-style-asian="italic" style:font-size-complex="12pt" style:font-style-complex="italic"/>
    </style:style>
    <style:style style:name="T76" style:family="text">
      <style:text-properties fo:font-size="12pt" fo:font-style="italic" officeooo:rsid="00335cae" style:font-size-asian="10.5pt" style:font-style-asian="italic" style:font-size-complex="12pt" style:font-style-complex="italic"/>
    </style:style>
    <style:style style:name="T77" style:family="text">
      <style:text-properties fo:font-size="12pt" fo:font-style="italic" officeooo:rsid="00351160" style:font-size-asian="10.5pt" style:font-style-asian="italic" style:font-size-complex="12pt" style:font-style-complex="italic"/>
    </style:style>
    <style:style style:name="T78" style:family="text">
      <style:text-properties fo:font-size="12pt" fo:font-style="italic" officeooo:rsid="00382a9f" style:font-size-asian="10.5pt" style:font-style-asian="italic" style:font-size-complex="12pt" style:font-style-complex="italic"/>
    </style:style>
    <style:style style:name="T79" style:family="text">
      <style:text-properties fo:font-size="12pt" fo:font-style="italic" officeooo:rsid="003b3db5" style:font-size-asian="10.5pt" style:font-style-asian="italic" style:font-size-complex="12pt" style:font-style-complex="italic"/>
    </style:style>
    <style:style style:name="T80" style:family="text">
      <style:text-properties fo:font-size="12pt" fo:font-style="italic" officeooo:rsid="003cef62" style:font-size-asian="10.5pt" style:font-style-asian="italic" style:font-size-complex="12pt" style:font-style-complex="italic"/>
    </style:style>
    <style:style style:name="T81" style:family="text">
      <style:text-properties fo:font-size="12pt" fo:font-style="italic" officeooo:rsid="003e046b" style:font-size-asian="10.5pt" style:font-style-asian="italic" style:font-size-complex="12pt" style:font-style-complex="italic"/>
    </style:style>
    <style:style style:name="T82" style:family="text">
      <style:text-properties fo:font-size="12pt" fo:font-style="italic" officeooo:rsid="0043d1f4" style:font-size-asian="12pt" style:font-style-asian="italic" style:font-size-complex="12pt" style:font-style-complex="italic"/>
    </style:style>
    <style:style style:name="T83" style:family="text">
      <style:text-properties fo:font-size="12pt" fo:font-style="italic" officeooo:rsid="00458f59" style:font-size-asian="12pt" style:font-style-asian="italic" style:font-size-complex="12pt" style:font-style-complex="italic"/>
    </style:style>
    <style:style style:name="T84" style:family="text">
      <style:text-properties fo:background-color="transparent"/>
    </style:style>
    <style:style style:name="T85" style:family="text">
      <style:text-properties fo:color="#000000"/>
    </style:style>
    <style:style style:name="T86" style:family="text">
      <style:text-properties fo:color="#000000" style:text-underline-style="none"/>
    </style:style>
    <style:style style:name="T87" style:family="text">
      <style:text-properties officeooo:rsid="00297652"/>
    </style:style>
    <style:style style:name="T88" style:family="text">
      <style:text-properties officeooo:rsid="00351160"/>
    </style:style>
    <style:style style:name="T89" style:family="text">
      <style:text-properties officeooo:rsid="003f4387"/>
    </style:style>
    <style:style style:name="T90" style:family="text">
      <style:text-properties officeooo:rsid="004048ba"/>
    </style:style>
    <style:style style:name="T91" style:family="text">
      <style:text-properties officeooo:rsid="004bd409"/>
    </style:style>
    <style:style style:name="T92" style:family="text">
      <style:text-properties officeooo:rsid="004c5c87"/>
    </style:style>
    <style:style style:name="T93" style:family="text">
      <style:text-properties officeooo:rsid="00564105"/>
    </style:style>
    <style:style style:name="T94" style:family="text">
      <style:text-properties officeooo:rsid="0057f9d6"/>
    </style:style>
    <style:style style:name="T95" style:family="text">
      <style:text-properties officeooo:rsid="005c20f9"/>
    </style:style>
    <style:style style:name="T96" style:family="text">
      <style:text-properties officeooo:rsid="0006e512"/>
    </style:style>
    <style:style style:name="T9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98" style:family="text">
      <style:text-properties fo:font-variant="normal" fo:text-transform="none" fo:color="#000000" style:font-name="Times New Roman" fo:font-size="12pt" fo:letter-spacing="normal" fo:font-style="normal" fo:font-weight="normal" officeooo:rsid="00496850" style:font-size-asian="12pt" style:font-style-asian="normal" style:font-weight-asian="normal" style:font-size-complex="12pt" style:font-style-complex="normal" style:font-weight-complex="normal"/>
    </style:style>
    <style:style style:name="T99" style:family="text">
      <style:text-properties fo:font-variant="normal" fo:text-transform="none" fo:color="#000000" style:font-name="Times New Roman" fo:font-size="12pt" fo:letter-spacing="normal" fo:font-style="normal" fo:font-weight="normal" officeooo:rsid="00083dfa" style:font-size-asian="12pt" style:font-style-asian="normal" style:font-weight-asian="normal" style:font-size-complex="12pt" style:font-style-complex="normal" style:font-weight-complex="normal"/>
    </style:style>
    <style:style style:name="T100" style:family="text">
      <style:text-properties fo:font-variant="normal" fo:text-transform="none" fo:color="#000000" style:font-name="Times New Roman" fo:font-size="12pt" fo:letter-spacing="normal" fo:font-style="normal" fo:font-weight="normal" officeooo:rsid="0009a51b" style:font-size-asian="12pt" style:font-style-asian="normal" style:font-weight-asian="normal" style:font-size-complex="12pt" style:font-style-complex="normal" style:font-weight-complex="normal"/>
    </style:style>
    <style:style style:name="T10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2"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03" style:family="text">
      <style:text-properties fo:font-variant="normal" fo:text-transform="none" fo:color="#000000" style:font-name="Times New Roman" fo:font-size="12pt" fo:letter-spacing="normal" fo:font-style="italic" fo:font-weight="normal" officeooo:rsid="00496850"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text:tab/><text:tab/>Religious and Philosophical Implications of Death:</text:p>
      <text:p text:style-name="P32"><text:span text:style-name="T96"><text:tab/><text:tab/><text:tab/><text:tab/><text:tab/>A Cross-Cultural Analysis</text:span></text:p>
      <text:p text:style-name="P32"><text:span text:style-name="T96"><text:tab/><text:tab/><text:tab/><text:tab/><text:tab/>by Elizabeth Robinson</text:span><text:tab/></text:p>
      <text:p text:style-name="P32"/>
      <text:p text:style-name="P32"><text:span text:style-name="T93"><text:tab/>D</text:span>eath is <text:span text:style-name="T93">confounding</text:span>. It is inescapable, yet distant and uncertain. It is <text:span text:style-name="T93">a personal phenomenon</text:span>, yet remains a<text:span text:style-name="T84"> universal fear. </text:span>The human condition is often defined by mortality, or impermanence. Many religious and philosophical texts revolve around the presupposition that death looms over all <text:span text:style-name="T93">of us</text:span>, that it resides in the back of one's mind until the day<text:span text:style-name="T84"> that that</text:span> mind's existence is terminated. Several natural fears prompt one's dismay regarding death, one of them being the human fear of the unknown. For this reason, religious scriptures <text:span text:style-name="T91">from around the world</text:span> posit the existence of an afterlife – an escape from the frightful nothingness of death. In addition, the history of philosophy is rich with theories and speculations about death. It is logical to assume that contemporary Western society (<text:span text:style-name="T93">Western</text:span> Europe and North America, primarily) and its most prominent views about death <text:span text:style-name="T93">originate</text:span> from <text:span text:style-name="T93">early </text:span>Western religion and philosophy<text:span text:style-name="T91">.</text:span></text:p>
      <text:p text:style-name="P10"><text:tab/>This essay will compare and contrast Western philosophical and religious <text:span text:style-name="T93">ideas</text:span> on death, with those of Buddhist philosophy and religio<text:span text:style-name="T93">n. </text:span>One would suppose that Western religion and philosophy, especially surrounding death, would be radically different from the Buddhist tradition; <text:span text:style-name="T93">despite this, Buddhist and Western philosophy and religion are somewhat similar. The thesis of this paper is the following: though the two traditions share ideas regarding death, the differences outweigh these similarities.</text:span></text:p>
      <text:p text:style-name="P6"><text:tab/>In discussing the subject of death, this essay will use two disciplines: religion and philosophy. In order to discuss Western philosophy, <text:span text:style-name="T91">this paper </text:span>will begin with Plato's <text:span text:style-name="T93">ideas</text:span> on death, as he is one of the fundamental <text:span text:style-name="T93">philosophers</text:span> of the Western tradition. Affiliated with Plato <text:soft-page-break/>is the contemporary philosophical text by Rebecca Goldstein, <text:span text:style-name="T1">Plato at the Googleplex.</text:span><text:span text:style-name="T3"><text:note text:id="ftn1" text:note-class="footnote"><text:note-citation>1</text:note-citation><text:note-body><text:p text:style-name="P31"><text:s text:c="2"/>Rebecca Goldstein, <text:span text:style-name="T1">Plato at the Googleplex: Why Philosophy Won't Go Away </text:span><text:span text:style-name="T3">(New York: Vintage Books, 2014).</text:span></text:p></text:note-body></text:note></text:span><text:span text:style-name="T3"> This will be crucial in understanding Plato's outlook on death, as Goldstein covers the implications of the death of Socrates, which is central to Plato's writing. Following this, the paper will cover traditional Judeo-Christian perceptions of death, including the early development of the notions of Heaven and resurrection. Subsequently, the Western approach to death will be completed with Friedrich Nietzsche, and his philosophical doctrine of eternal recurrence. <text:s/>Paralleled with Plato, the Buddhist section will begin with the philosophical teachings of </text:span><text:span text:style-name="T13">the </text:span><text:span text:style-name="T3">Buddha. In addition, </text:span><text:span text:style-name="T13">Tibetan </text:span><text:span text:style-name="T3">Buddhist religion will be outlined and contrasted with Christianity. </text:span><text:span text:style-name="T4">A</text:span><text:span text:style-name="T3">lthough they overlap, the philosophical and religious ideas </text:span><text:span text:style-name="T4">of Buddhism </text:span><text:span text:style-name="T3">will be examined as separately as possible. Finally, in comparison to Nietzsche, </text:span><text:span text:style-name="T13">ideas of a </text:span><text:span text:style-name="T3">modern Buddhist thinker, the 14</text:span><text:span text:style-name="T18">th</text:span><text:span text:style-name="T3"> and current Dalai Lama will be discussed. </text:span></text:p>
      <text:p text:style-name="P6"><text:span text:style-name="T3"><text:tab/>Central to the </text:span><text:span text:style-name="T11">discourse regarding</text:span><text:span text:style-name="T3"> the afterlife is the concept of the soul. Much of the dichotomy that differentiates one tradition from the other lies in the nature of the soul, as defined differently by the West and the East. Plato wrote extensively about the nature of the soul and its relation to the afterlife. His theory regarding the afterlife and human permanence lies within the essence of the soul, which he defines as immorta</text:span><text:span text:style-name="T14">l, thus</text:span><text:span text:style-name="T16"> unified (it does not disperse).</text:span><text:span text:style-name="T3"> By immortal, Plato does not simply mean that it is created and continues its existence infinitely: rather, the soul exists before birth and after death, having no beginning or end.</text:span><text:span text:style-name="T3"><text:note text:id="ftn2" text:note-class="footnote"><text:note-citation>2</text:note-citation><text:note-body><text:p text:style-name="Footnote">Plato. <text:span text:style-name="T1">Phaedo</text:span>. (South Bend, IN, USA: Infomotions, Inc., 2001), ProQuest ebrary edition, 12.</text:p></text:note-body></text:note></text:span></text:p>
      <text:p text:style-name="P6"><text:span text:style-name="T3"><text:tab/>In the dialog</text:span><text:span text:style-name="T16">ue </text:span><text:span text:style-name="T2">Pha</text:span><text:span text:style-name="T1">edo</text:span><text:span text:style-name="T3">, Plato explains why the soul must be immortal. In discussing the nature of things with his colleague, Cebes, they concur that things are generated from their opposites: what is </text:span><text:span text:style-name="T1">great</text:span><text:span text:style-name="T3"> in quantity has only become so because it has once been </text:span><text:span text:style-name="T1">less</text:span><text:span text:style-name="T3"> and was thusly created through a “process of increase”</text:span><text:span text:style-name="T3"><text:note text:id="ftn3" text:note-class="footnote"><text:note-citation>3</text:note-citation><text:note-body><text:p text:style-name="Footnote">Ibid.</text:p></text:note-body></text:note></text:span><text:span text:style-name="T3"> Similarly, what is lesser in quantity has been </text:span><text:soft-page-break/><text:span text:style-name="T3">generated so by a process of decrease, as it used to be greater. Showing that all is created by its opposite, Plato conceives of two statements: first, that that which is dead becomes so because it was once alive; second, that that which is alive is only so because it was once dead.</text:span><text:span text:style-name="T3"><text:note text:id="ftn4" text:note-class="footnote"><text:note-citation>4</text:note-citation><text:note-body><text:p text:style-name="Footnote">Ibid., 14. </text:p></text:note-body></text:note></text:span><text:span text:style-name="T3"> </text:span><text:span text:style-name="T14">It becomes alive because it was once the opposite of alive: dead. </text:span><text:span text:style-name="T3">Bodies become alive and animated because a soul transmigrated, through the process of going from death to life, repeated infinitely. </text:span></text:p>
      <text:p text:style-name="P6"><text:span text:style-name="T3"><text:tab/>When faced with doubt from Cebes, Plato explains that were his theory </text:span><text:span text:style-name="T11">false</text:span><text:span text:style-name="T3">, then all humans would have gone extinct already. Since everything is generated by its opposite, how else would people come to exist? If humans were not regenerated by a process of death to life and vice versa, then the dead would outnumber the living. If the soul could not go from a dead body to a living one then it would have to come from a pre-existent living source, ultimately leading to the depletion of live human beings.</text:span><text:span text:style-name="T3"><text:note text:id="ftn5" text:note-class="footnote"><text:note-citation>5</text:note-citation><text:note-body><text:p text:style-name="Footnote">Ibid., 15.</text:p></text:note-body></text:note></text:span></text:p>
      <text:p text:style-name="P6"><text:span text:style-name="T3"><text:tab/>After having shown that the human soul exists </text:span><text:span text:style-name="T11">eternally</text:span><text:span text:style-name="T3">, Plato holds that not only is it immortal, but it is unchanging. Since the soul is constant, and thus cannot </text:span><text:span text:style-name="T5">be</text:span><text:span text:style-name="T3"> broken apart, it must be incomposite; </text:span><text:span text:style-name="T5">i</text:span><text:span text:style-name="T3">n consequence, the soul is not subject to dispersion. </text:span><text:span text:style-name="T11">Moreover, t</text:span><text:span text:style-name="T3">he soul is not the only thing that is invariable, invisible, and incomposite. Interwoven with </text:span><text:span text:style-name="T11">Plato's</text:span><text:span text:style-name="T3"> theory of the soul, is the </text:span><text:span text:style-name="T11">W</text:span><text:span text:style-name="T3">orld of the Forms, another proof for the unified nature of the soul. This World of Forms is where the transcendental “things-in-themselves” reside. Material things that reside in the world as we know it are merely shadows of concepts as they truly exist in transcendental reality. The highest Forms – those which philosophers aim to know – are Truth, Beauty, and Goodness (the “Sublime Braid”). As the body is material and subject to decay, only the soul can hope to attain the level of wisdom associated with the acquisition of the Sublime Braid.</text:span><text:span text:style-name="T3"><text:note text:id="ftn6" text:note-class="footnote"><text:note-citation>6</text:note-citation><text:note-body><text:p text:style-name="Footnote">Ibid., 18.</text:p></text:note-body></text:note></text:span></text:p>
      <text:p text:style-name="P6"><text:span text:style-name="T3"><text:tab/>Philosophy, being the love of wisdo</text:span><text:span text:style-name="T5">m</text:span><text:span text:style-name="T3">, purifies the soul and provides the basis for one to </text:span><text:soft-page-break/><text:span text:style-name="T3">welcome death, </text:span><text:span text:style-name="T11">as</text:span><text:span text:style-name="T5"> Socrates did</text:span><text:span text:style-name="T3">. One can only reach the highest Forms with the intellect, which is the capacity of the soul and not the body </text:span><text:span text:style-name="T14">(or, in contemporary secular language, the mind)</text:span><text:span text:style-name="T3">. The body is a mere distraction for the soul, and hinders one's ability to follow the path to Truth and Goodness. Henceforth, Plato concedes that death is the liberation of the soul from the body.</text:span><text:span text:style-name="T3"><text:note text:id="ftn7" text:note-class="footnote"><text:note-citation>7</text:note-citation><text:note-body><text:p text:style-name="Footnote">Ibid., 7.</text:p></text:note-body></text:note></text:span><text:span text:style-name="T3"> When the immortal soul is separated from the decaying body, only then will it find true wisdom in the world of the Forms which, like the soul, is</text:span><text:span text:style-name="T16"> </text:span><text:span text:style-name="T17">constant</text:span><text:span text:style-name="T3">. Ergo, philosophers </text:span><text:span text:style-name="T15">do not fear</text:span><text:span text:style-name="T3"> death: philosophy is concerned with the well-being of the soul, and the preparation for death. </text:span></text:p>
      <text:p text:style-name="P6"><text:span text:style-name="T3"><text:tab/>When death occurs, the soul will travel up to its place within the World of the Forms. Seeing as most souls have not been purified by philosophy, after having been to the World of the Forms, th</text:span><text:span text:style-name="T11">e impure souls descend to Earth,</text:span><text:span text:style-name="T3"> to be reincarnated in another body, in order to continue on the path to Truth, Beauty, and Goodness. A soul that was well disciplined in the past life may be reincarnated into a similar life, as a bee, an ant, or even another human. However, philosophical souls that reached the Sublime Braid to the best of their ability will remain in the World of the Forms, maintaining a perfect afterlife among the gods.</text:span><text:span text:style-name="T3"><text:note text:id="ftn8" text:note-class="footnote"><text:note-citation>8</text:note-citation><text:note-body><text:p text:style-name="Footnote">Ibid., 25. </text:p></text:note-body></text:note></text:span></text:p>
      <text:p text:style-name="P6"><text:span text:style-name="T3"><text:tab/>Many religious and philosophical doctrines regarding death have moral implications. For instance, </text:span><text:span text:style-name="T5">Plato states that</text:span><text:span text:style-name="T3"> since the soul is immortal, it is crucial that one take</text:span><text:span text:style-name="T5">s</text:span><text:span text:style-name="T3"> good care of it during </text:span><text:span text:style-name="T5">one's</text:span><text:span text:style-name="T3"> time on Earth. One must adhere as much as possible to virtues like Truth and Goodness, in order to either reside with the gods in the afterlife, or to be reincarnated favourably.</text:span><text:span text:style-name="T3"><text:note text:id="ftn9" text:note-class="footnote"><text:note-citation>9</text:note-citation><text:note-body><text:p text:style-name="Footnote">Ibid., 47.</text:p></text:note-body></text:note></text:span><text:span text:style-name="T3"> </text:span></text:p>
      <text:p text:style-name="P6"><text:span text:style-name="T3"><text:tab/>In </text:span><text:span text:style-name="T1">Plato at the Googleplex</text:span><text:span text:style-name="T3">, Goldstein writes about the Platonic </text:span><text:span text:style-name="T15">understanding of</text:span><text:span text:style-name="T3"> death, in the chapter “Why Must Socrates Die?”. Deeply involved in Plato's beliefs regarding death is the question of what makes life worth living. <text:s/>Goldstein firstly discusses how Socrates was put to </text:span><text:soft-page-break/><text:span text:style-name="T3">death because he challenged the Athenian notion of what makes a life worth living. The latter revolved around the Greek concept of </text:span><text:span text:style-name="T1">kleos</text:span><text:span text:style-name="T3">, meaning fame or social recognition of excellence. Contrastingly, Socrates believed human excellence to be devoid of social factors: </text:span><text:span text:style-name="T1">arete</text:span><text:span text:style-name="T3"> was the attainment of the Sublime Braid, an objective constituent of the life worth living.</text:span><text:span text:style-name="T3"><text:note text:id="ftn10" text:note-class="footnote"><text:note-citation>10</text:note-citation><text:note-body><text:p text:style-name="Footnote"><text:span text:style-name="T13">Goldstein</text:span><text:span text:style-name="T3">, 292.</text:span></text:p></text:note-body></text:note></text:span><text:span text:style-name="T3"> Goldstein elaborates on Plato's belief that philosophy is the preparation for death: “Or, to truly take your life with the seriousness that philosophy demands, you can't take your life all that seriously.”</text:span><text:span text:style-name="T3"><text:note text:id="ftn11" text:note-class="footnote"><text:note-citation>11</text:note-citation><text:note-body><text:p text:style-name="Footnote">Ibid., 303.</text:p></text:note-body></text:note></text:span><text:span text:style-name="T3"> Goldstein is stating the paradox whereby, one must first acknowledge the impermanence and brevity of life, in order to then use philosophy as a means to live life </text:span><text:span text:style-name="T1">seriously</text:span><text:span text:style-name="T3"> and efficiently – that is, to prepare for death by caring for the soul. </text:span></text:p>
      <text:p text:style-name="P6"><text:span text:style-name="T3"><text:tab/>Goldstein contrasts two of the crucial Socratic dialogues which reflect on death: </text:span><text:span text:style-name="T1">Timaeus</text:span><text:span text:style-name="T3">, and the aforementioned </text:span><text:span text:style-name="T1">Phaedo</text:span><text:span text:style-name="T3">. Goldstein doubts that Plato believed in the proto-Christian transcendental reality known as the World of Forms. She is convinced that Plato's actual opinion on death was outlined in </text:span><text:span text:style-name="T1">Timaeus</text:span><text:span text:style-name="T3">, wherein Plato writes that “[...] if a man has seriously devoted himself to the love of learning and to true wisdom [...] then there is absolutely no way that his thoughts can fail to be immortal.”</text:span><text:span text:style-name="T3"><text:note text:id="ftn12" text:note-class="footnote"><text:note-citation>12</text:note-citation><text:note-body><text:p text:style-name="Footnote">Plato, <text:span text:style-name="T1">Timaeus</text:span><text:span text:style-name="T3">, 90a-b, as discussed in Goldstein, </text:span><text:span text:style-name="T1">Plato at the Googleplex</text:span><text:span text:style-name="T3">, </text:span><text:span text:style-name="T7">318.</text:span></text:p></text:note-body></text:note></text:span><text:span text:style-name="T3"> Goldstein believes that insofar as one absorbs the infinite, such as truth, beauty, and goodness, then one is “infinitized,” but not immortal: </text:span></text:p>
      <text:p text:style-name="P28"><text:span text:style-name="T3"><text:tab/>It is an impersonal form of immortality in the sense that it offers no promise that a <text:tab/>something uniquely personal – one's own self, bearer of one's attitudes and memories – will <text:tab/>survive the body's death. [...] Instead the kind of immortality that we can achieve doesn't <text:tab/>negate our mortality.</text:span><text:span text:style-name="T3"><text:note text:id="ftn13" text:note-class="footnote"><text:note-citation>13</text:note-citation><text:note-body><text:p text:style-name="Footnote">Goldstein, <text:span text:style-name="T3">317.</text:span></text:p></text:note-body></text:note></text:span></text:p>
      <text:p text:style-name="P3"/>
      <text:p text:style-name="P1"><text:span text:style-name="T3"><text:tab/>While Goldstein may be right in asserting that Plato did not believe in heavenly transcendence, it is clear that his Theory of the Forms and the soul had an influence on early Christianity. One would tend to draw parallels between Christian heaven and the World of the </text:span><text:soft-page-break/><text:span text:style-name="T3">Forms, however one must firstly discuss the early development of Judeo-Christian </text:span><text:span text:style-name="T12">perspective</text:span><text:span text:style-name="T3">s </text:span><text:span text:style-name="T12">regarding </text:span><text:span text:style-name="T3">death, primarily that of resurrection.</text:span></text:p>
      <text:p text:style-name="P2"><text:span text:style-name="T3"><text:tab/>The death and resurrection of Jesus </text:span><text:span text:style-name="T15">are the foundation of </text:span><text:span text:style-name="T3">Christian beliefs about death. While the Pharisees </text:span><text:span text:style-name="T12">affirmed</text:span><text:span text:style-name="T3"> resurrection, they also believed in the “deathless vigour of the soul,” a belief which necessarily points to the existence of an intermediary place for the soul between death and resurrection: </text:span><text:span text:style-name="T12">H</text:span><text:span text:style-name="T3">eaven.</text:span><text:span text:style-name="T3"><text:note text:id="ftn14" text:note-class="footnote"><text:note-citation>14</text:note-citation><text:note-body><text:p text:style-name="Footnote">Angela Sumegi, <text:span text:style-name="T1">Understanding Death: An Introduction to Ideas of Self and the Afterlife in World Religions</text:span><text:span text:style-name="T3">,</text:span> (Hoboken: John Wiley &amp; Sons, 2014), 106. </text:p></text:note-body></text:note></text:span><text:span text:style-name="T3"> </text:span><text:span text:style-name="T15">However</text:span><text:span text:style-name="T3">, </text:span><text:span text:style-name="T15">the Jewish Sadducees</text:span><text:span text:style-name="T3"> rejected the notion of resurrection. Ergo, there was no homogeneous Christian approach to death, until Jesus' resurrection. Before his crucifixion, Jesus preached unorthodox views such as the coming of an apocalypse, and resurrection of the dead as </text:span><text:span text:style-name="T12">a</text:span><text:span text:style-name="T3"> sign of the oncoming disaster. His followers believed him, but the belief in resurrection would not be popularized until after it was “proven” – which it was, for </text:span><text:span text:style-name="T15">those who believed that</text:span><text:span text:style-name="T3"> Jesus </text:span><text:span text:style-name="T15">had risen from</text:span><text:span text:style-name="T3"> the dead. </text:span></text:p>
      <text:p text:style-name="P6"><text:span text:style-name="T19"><text:tab/>Jesus' resurrection was significant </text:span><text:span text:style-name="T45">in</text:span><text:span text:style-name="T19"> Christianity because it was a sign that the end times were upon them, and that God was sovereign over death.</text:span><text:span text:style-name="T19"><text:note text:id="ftn15" text:note-class="footnote"><text:note-citation>15</text:note-citation><text:note-body><text:p text:style-name="Footnote">Ibid., 111.</text:p></text:note-body></text:note></text:span><text:span text:style-name="T19"> When the widely hoped</text:span><text:span text:style-name="T53">-</text:span><text:span text:style-name="T19">for overthrowing and cataclysm against the old world order did not occur after Jesus' resurrection, many Christians were disappointed. It meant that God's prophesized justice was postponed to some indefinite time, that the large-scale resurrection of the dead would not occur any time soon. Christians worried about what would happen to them after death until God issued the resurrection. The answer to this problem was found in the immortal nature of the soul and the development of Heaven and Hell.</text:span><text:span text:style-name="T19"><text:note text:id="ftn16" text:note-class="footnote"><text:note-citation>16</text:note-citation><text:note-body><text:p text:style-name="Footnote">Ibid.</text:p></text:note-body></text:note></text:span><text:span text:style-name="T19"> </text:span></text:p>
      <text:p text:style-name="P6"><text:span text:style-name="T19"><text:tab/>Though Platonic thought was attractive to Jews in the Hellenic age, the Judeo-Christian scriptures never spoke of the soul as existing before birth. It was thought that until the resurrection occurred, souls would wait in Heaven or Hell, </text:span><text:span text:style-name="T45">depending on how virtuous they were </text:span><text:soft-page-break/><text:span text:style-name="T45">while on Earth.</text:span><text:span text:style-name="T19"> Another concern which prompted the development of the intermediary states of Heaven and Hell, was the need for a belief in immediate reward and punishment after death.</text:span><text:span text:style-name="T19"><text:note text:id="ftn17" text:note-class="footnote"><text:note-citation>17</text:note-citation><text:note-body><text:p text:style-name="Footnote">Ibid., 113. </text:p></text:note-body></text:note></text:span><text:span text:style-name="T19"> There was some controversy surrounding the </text:span><text:span text:style-name="T41">idea of</text:span><text:span text:style-name="T19"> an immortal soul: it placed humans on God's immortal pedestal. This was reconciled by the teaching that the soul is not intrinsically </text:span><text:span text:style-name="T41">eternal</text:span><text:span text:style-name="T19">: its gift of immortality was granted by God.</text:span><text:span text:style-name="T19"><text:note text:id="ftn18" text:note-class="footnote"><text:note-citation>18</text:note-citation><text:note-body><text:p text:style-name="Footnote">Ibid., 112.</text:p></text:note-body></text:note></text:span><text:span text:style-name="T19"> Heaven was also a gift from God, and a release from human suffering: “Whoever enters God's rest also ceases from his labours as God did from </text:span><text:span text:style-name="T41">H</text:span><text:span text:style-name="T19">is.”</text:span><text:span text:style-name="T19"><text:note text:id="ftn19" text:note-class="footnote"><text:note-citation>19</text:note-citation><text:note-body><text:p text:style-name="Footnote">Hebrews 4:10 (New Revised Standard Version).</text:p></text:note-body></text:note></text:span><text:span text:style-name="T19"> </text:span></text:p>
      <text:p text:style-name="P4"><text:tab/>In stark contrast to Platonic and Christian idealism, Nietzsche posits a less romantic theory about life, death, and reality. The atheist philosopher wrote about a doctrine of eternal recurrence, whereby every thing, event, action, and thought has already occurred infinitely, and will occur again infinitely. Though he does not explicitly speak about death in reference to this doctrine, he does speak about themes related to it, such as, the “self,” Becoming, <text:span text:style-name="T1">amor fati </text:span><text:span text:style-name="T94">(love of fate)</text:span>, and <text:span text:style-name="T92">the</text:span> Will to Power. </text:p>
      <text:p text:style-name="P6"><text:span text:style-name="T19"><text:tab/>Firstly, Nietzsche differs from Christianity and Plato in that he rejects the notion of the soul, or any united self. The belief that one is a Being or an ego is an illusion, because reality is constantly in flux. When Nietzsche speaks of the eternal return of the “same,” he is referring to the “same” insofar as humans perceive it as such.</text:span><text:span text:style-name="T19"><text:note text:id="ftn20" text:note-class="footnote"><text:note-citation>20</text:note-citation><text:note-body><text:p text:style-name="Footnote">Joan Stambaugh, <text:span text:style-name="T1">Nietzsche's Thought of Eternal Return</text:span><text:span text:style-name="T3">,</text:span> (Baltimore: Johns Hopkins University Press, 1972), 72. </text:p></text:note-body></text:note></text:span><text:span text:style-name="T19"> This immediately </text:span><text:span text:style-name="T45">negates</text:span><text:span text:style-name="T19"> the possibility of a heavenly realm for the dead to reside in: after the death and decay of their flesh, there is no self that remains, for there never was one to begin with. The true Being is not a stagnant self, but is a constant Becoming, as it is always willing itself to be more than it is, to develop as much as it can. Nietzsche uses his notion of Becoming to </text:span><text:span text:style-name="T45">argue for</text:span><text:span text:style-name="T19"> eternal recurrence. The </text:span><text:span text:style-name="T52">human</text:span><text:span text:style-name="T19"> intellect </text:span><text:span text:style-name="T52">is incapable of conceiving</text:span><text:span text:style-name="T19"> of endless Becoming as the essence of Being (existence), because </text:span><text:soft-page-break/><text:span text:style-name="T19">one's mind cannot recognize Being without death as </text:span><text:span text:style-name="T52">its finality</text:span><text:span text:style-name="T19">.</text:span><text:span text:style-name="T19"><text:note text:id="ftn21" text:note-class="footnote"><text:note-citation>21</text:note-citation><text:note-body><text:p text:style-name="Footnote">Karl Jaspers, <text:span text:style-name="T1">Nietzsche</text:span><text:span text:style-name="T3"> (Tucson: University of Arizona Press, 1965), 353.</text:span></text:p></text:note-body></text:note></text:span><text:span text:style-name="T19"> In other words, humans cannot conceive of eternity, because they are finite and mortal. Eternal recurrence reconciles this: <text:s/>Becoming is conceived of in such a way that Being is con</text:span><text:span text:style-name="T52">tinually</text:span><text:span text:style-name="T19"> restored. Thus, while one does not exist as oneself </text:span><text:span text:style-name="T66">eternally </text:span><text:span text:style-name="T19">(as seen with the Christian immortal soul) because this is unsound, one's Becoming ends and begins relentlessly. Nothing is permanent, thus life is not permanent: the only way for it to continue is to start and end, again and again.</text:span></text:p>
      <text:p text:style-name="P6"><text:span text:style-name="T19"><text:tab/>While Christianity, Buddhism, and Nietzsche all agree that life consists </text:span><text:span text:style-name="T41">of</text:span><text:span text:style-name="T19"> suffering, they have different ways of dealing with it. Nietzsche accuses Christianity of nihilism and life-negating beliefs. He claims that in postulating the promise of Heaven, Christianity is affirming death and viewing life pessimistically. The eternal return is a positive </text:span><text:span text:style-name="T41">and</text:span><text:span text:style-name="T19"> life-affirming doctrine. Only the strong humans are capable of willing the eternal return of their Becoming: they recognize that, despite the necessary return of dreadful moments, suffering, and death, in willing the eternal return they are willing the accomplishment of a new development in every moment.</text:span><text:span text:style-name="T19"><text:note text:id="ftn22" text:note-class="footnote"><text:note-citation>22</text:note-citation><text:note-body><text:p text:style-name="Footnote">Stambaugh,<text:span text:style-name="T3"> 100.</text:span></text:p></text:note-body></text:note></text:span><text:span text:style-name="T19"> Instead of looking beyond life and placing value in death and an afterlife, </text:span><text:span text:style-name="T41">those who will the eternal return</text:span><text:span text:style-name="T19"> are </text:span><text:span text:style-name="T41">situating</text:span><text:span text:style-name="T19"> </text:span><text:span text:style-name="T41">the</text:span><text:span text:style-name="T19"> value </text:span><text:span text:style-name="T41">of</text:span><text:span text:style-name="T19"> their li</text:span><text:span text:style-name="T41">ves</text:span><text:span text:style-name="T19"> </text:span><text:span text:style-name="T66">in the moment</text:span><text:span text:style-name="T19">. <text:s/></text:span><text:span text:style-name="T41">Nietzsche</text:span><text:span text:style-name="T19"> under</text:span><text:span text:style-name="T46">mines</text:span><text:span text:style-name="T19"> this Christian linearity of time, positing that time is cyclical. The lack of finality infers that firstly, there is no afterlife judgement to fear; and secondly, one's essence is defined by the present, as oppose</text:span><text:span text:style-name="T46">d</text:span><text:span text:style-name="T19"> to a sin-ridden past.</text:span><text:span text:style-name="T19"><text:note text:id="ftn23" text:note-class="footnote"><text:note-citation>23</text:note-citation><text:note-body><text:p text:style-name="Footnote">Kathleen Marie Higgins, <text:span text:style-name="T1">Nietzsche's Zarathustra</text:span><text:span text:style-name="T3"> (Philadelphia: Temple University Press, 1987), 187.</text:span></text:p></text:note-body></text:note></text:span></text:p>
      <text:p text:style-name="P6"><text:span text:style-name="T19"><text:tab/></text:span><text:span text:style-name="T46">In order to compare the Buddhist and Western traditions, one must draw a parallel between the early thinkers of both traditions: Plato and </text:span><text:span text:style-name="T51">the </text:span><text:span text:style-name="T46">Buddha. </text:span><text:span text:style-name="T20">Although the origins of Buddhism </text:span><text:span text:style-name="T48">trace </text:span><text:span text:style-name="T20">back </text:span><text:span text:style-name="T47">to</text:span><text:span text:style-name="T20"> c. 800 BCE</text:span><text:span text:style-name="T48"> – </text:span><text:span text:style-name="T20">500 BCE to the Upanishads, it would be best to </text:span><text:span text:style-name="T47">begin </text:span><text:span text:style-name="T20">with the Gautama Buddha, </text:span><text:span text:style-name="T47">whose teachings are the recognized foundation of Buddhist thought.</text:span><text:span text:style-name="T20"> The </text:span><text:soft-page-break/><text:span text:style-name="T20">first thing to note about the Buddha's teachings in comparison to Plato's doctrine, is the nature of the self, or soul. While Plato believes the soul to be a unified self that can travel from one life to the next, </text:span><text:span text:style-name="T51">the</text:span><text:span text:style-name="T20"> Buddha holds that there is no intrinsic unity of what humans conceive of as the soul. </text:span><text:span text:style-name="T21">Rather, a human being consists of the harmony of </text:span><text:span text:style-name="T67">skandhas</text:span><text:span text:style-name="T21"> (aggregates): body, the four elements, feelings, mental formations, and consciousness.</text:span><text:span text:style-name="T21"><text:note text:id="ftn24" text:note-class="footnote"><text:note-citation>24</text:note-citation><text:note-body><text:p text:style-name="P11"><text:span text:style-name="T85">Encyclopaedia Britannica, “Skandha,” </text:span><text:a xlink:type="simple" xlink:href="http://www.britannica.com/EBchecked/topic/547273/skandha"><text:span text:style-name="T86">http://www.britannica.com/EBchecked/topic/547273/skandha</text:span></text:a><text:span text:style-name="T85"> (Accessed March 29, 2015).</text:span></text:p></text:note-body></text:note></text:span><text:span text:style-name="T21"> In contrast to Plato, these aggregates disperse when death occurs, meaning that when one is reborn, one is not the same person as before: only consciousness is carried through to the next life, </text:span><text:span text:style-name="T48">not self-consciousness</text:span><text:span text:style-name="T21">.</text:span><text:span text:style-name="T21"><text:note text:id="ftn25" text:note-class="footnote"><text:note-citation>25</text:note-citation><text:note-body><text:p text:style-name="P12">Sogyal Rinpoche, <text:span text:style-name="T1">The Tibetan Book of Living and Dying</text:span><text:span text:style-name="T3"> (New York: HarperOne, 1994), 245.</text:span></text:p></text:note-body></text:note></text:span><text:span text:style-name="T21"> </text:span><text:span text:style-name="T22">Because one conceives of the body as the centre of the universe, one has difficulty letting it go with death.</text:span><text:span text:style-name="T22"><text:note text:id="ftn26" text:note-class="footnote"><text:note-citation>26</text:note-citation><text:note-body><text:p text:style-name="P12">Ibid.</text:p></text:note-body></text:note></text:span></text:p>
      <text:p text:style-name="P6"><text:span text:style-name="T22"><text:tab/>A central concept in Tibetan Buddhism is the concept of </text:span><text:span text:style-name="T68">samsara</text:span><text:span text:style-name="T22">. </text:span><text:span text:style-name="T68">Samsara </text:span><text:span text:style-name="T22">is the relentless cycle of life </text:span><text:span text:style-name="T42">which,</text:span><text:span text:style-name="T22"> according to </text:span><text:span text:style-name="T48">the</text:span><text:span text:style-name="T22"> Buddha, consists principally of suffering. </text:span><text:span text:style-name="T42">T</text:span><text:span text:style-name="T22">he great suffering of life is simply a consequence of how humans perceive themselves and the world around them. They are deluded in thinking that their identity is constant and unchanging, in addition to believing that the world around them is ordered and permanent. In reality, life, </text:span><text:span text:style-name="T42">individuals</text:span><text:span text:style-name="T22">, and the world </text:span><text:span text:style-name="T42">are</text:span><text:span text:style-name="T22"> constantly in flux. One is deluded in </text:span><text:span text:style-name="T68">thirsting </text:span><text:span text:style-name="T22">(</text:span><text:span text:style-name="T68">tanha</text:span><text:span text:style-name="T22">) for order and permanence. To demand from the world an afterlife where one can reside infinitely, or a God to rely on eternally, is vain and delusional: it causes suffering when the hopes are inevitably not </text:span><text:span text:style-name="T42">secured</text:span><text:span text:style-name="T22">.</text:span><text:span text:style-name="T22"><text:note text:id="ftn27" text:note-class="footnote"><text:note-citation>27</text:note-citation><text:note-body><text:p text:style-name="Footnote"><text:span text:style-name="T87">Antoine </text:span>Panaioti, <text:s/><text:span text:style-name="T1">Nietzsche and Buddhist Philosophy </text:span><text:span text:style-name="T6">(</text:span>Cambridge University Press, 2013<text:span text:style-name="T87">), 146. </text:span></text:p></text:note-body></text:note></text:span><text:span text:style-name="T22"> </text:span></text:p>
      <text:p text:style-name="P6"><text:span text:style-name="T22"><text:tab/></text:span><text:span text:style-name="T23">This dichotomy furthers the distinction between Platonic and Buddhist philosophy. While Plato does concede that life is less blissful than the ideal afterlife in the World of the Forms, he does not state that life is suffering, as </text:span><text:span text:style-name="T48">the</text:span><text:span text:style-name="T23"> Buddha does. However, both </text:span><text:span text:style-name="T48">the </text:span><text:span text:style-name="T23">Buddha and Plato are </text:span><text:soft-page-break/><text:span text:style-name="T23">anti-nihilist. They encourage their followers and pupils to be active in facing life. There is a certain teleology in both. Plato encourages people to philosophize in order to reach the goals of Truth, Beauty, and Goodness. </text:span><text:span text:style-name="T48">The </text:span><text:span text:style-name="T23">Buddha, however, would disagree with the notion of such permanent and pure “things.” According to him, everything is “a dependently co-arisen process [...]”</text:span><text:span text:style-name="T23"><text:note text:id="ftn28" text:note-class="footnote"><text:note-citation>28</text:note-citation><text:note-body><text:p text:style-name="P13">Ibid., 147.</text:p></text:note-body></text:note></text:span><text:span text:style-name="T23"> There is no structured reality, and when one finally accepts death and impermanence, they will achieve the final goal: </text:span><text:span text:style-name="T69">nirvana</text:span><text:span text:style-name="T23">.</text:span></text:p>
      <text:p text:style-name="P9"><text:span text:style-name="T23"><text:tab/>While Plato states that in exercising one's own human essence – reason – one will attain the blissful World of the Forms, </text:span><text:span text:style-name="T49">the </text:span><text:span text:style-name="T23">Buddha teaches quite the opposite: to attain </text:span><text:span text:style-name="T69">nirvana</text:span><text:span text:style-name="T23"> (translated literally as “blown out,” – <text:s/>the end of </text:span><text:span text:style-name="T69">samsara</text:span><text:span text:style-name="T23">), one must embrace the emptiness of one's own being, </text:span><text:span text:style-name="T24">and reject the delusion of “the united self”: to do so is to accept transience. Stambaugh defines </text:span><text:span text:style-name="T70">nirvana </text:span><text:span text:style-name="T24">as “a transformation of consciousness” and “the enlightened release from endlessness [i.e. </text:span><text:span text:style-name="T70">samsara</text:span><text:span text:style-name="T24">]”</text:span><text:span text:style-name="T24"><text:note text:id="ftn29" text:note-class="footnote"><text:note-citation>29</text:note-citation><text:note-body><text:p text:style-name="P14">Ibid., </text:p></text:note-body></text:note></text:span><text:span text:style-name="T24"> Thus, while Plato believes that one must use the nature of the mind (reason) to achieve enlightenment in the World of Forms, </text:span><text:span text:style-name="T49">the </text:span><text:span text:style-name="T24">Buddha maintains that one must discover the </text:span><text:span text:style-name="T49">insubstantiality of the “mind” to become enlightened.</text:span></text:p>
      <text:p text:style-name="P6"><text:span text:style-name="T24"><text:tab/>In </text:span><text:span text:style-name="T70">Nietzsche and Buddhist Philosophy</text:span><text:span text:style-name="T24">, Panaioti argues that viewing </text:span><text:span text:style-name="T70">nirvana </text:span><text:span text:style-name="T24">in relation to death is invalid: “</text:span><text:span text:style-name="T70">Nirvana </text:span><text:span text:style-name="T24">is independent of reincarnation [...] </text:span><text:span text:style-name="T70">Nirvana </text:span><text:span text:style-name="T24">is not death.”</text:span><text:span text:style-name="T24"><text:note text:id="ftn30" text:note-class="footnote"><text:note-citation>30</text:note-citation><text:note-body><text:p text:style-name="P14">Ibid., 162. </text:p></text:note-body></text:note></text:span><text:span text:style-name="T24"> He states that though </text:span><text:span text:style-name="T70">nirvana </text:span><text:span text:style-name="T24">is the end of </text:span><text:span text:style-name="T70">samsara </text:span><text:span text:style-name="T24">and rebirth, this </text:span><text:span text:style-name="T44">is</text:span><text:span text:style-name="T24"> of little importance, as the essence of enlightenment is </text:span><text:span text:style-name="T43">the rejection of</text:span><text:span text:style-name="T24"> ignorance and self-delusion.</text:span><text:span text:style-name="T24"><text:note text:id="ftn31" text:note-class="footnote"><text:note-citation>31</text:note-citation><text:note-body><text:p text:style-name="P14">Ibid.</text:p></text:note-body></text:note></text:span><text:span text:style-name="T24"> Although </text:span><text:span text:style-name="T70">nirvana </text:span><text:span text:style-name="T25">was achieved by </text:span><text:span text:style-name="T49">the</text:span><text:span text:style-name="T25"> Buddha during his life, becoming enlightened has ties with death. To achieve </text:span><text:span text:style-name="T71">nirvana</text:span><text:span text:style-name="T25">, one must negate life, as it consists entirely of suffering and impermanence. In doing so, one is necessarily negating eternal rebirth and existence, thus affirming </text:span><text:span text:style-name="T71">nirvana</text:span><text:span text:style-name="T25">: </text:span><text:span text:style-name="T29">the</text:span><text:span text:style-name="T25"> symbolic attainment of death-in-this-life as an end to suffering.</text:span></text:p>
      <text:p text:style-name="P6"><text:soft-page-break/><text:span text:style-name="T25"><text:tab/></text:span><text:span text:style-name="T26">Though Christianity and Buddhism are also different, some of their ideas overlap. </text:span><text:span text:style-name="T27">For instance, just as Heaven is regarded as a euphoric release from suffering, so is </text:span><text:span text:style-name="T72">nirvana</text:span><text:span text:style-name="T27">. </text:span><text:span text:style-name="T28">In a similar way that Heaven is a place for souls and not the body, the path to Buddhist enlightenment involves losing one's sense of being one with the body. However, the two methods of thought conceive of suffering and the release thereof differently. </text:span><text:span text:style-name="T29">While Christianity emphasizes that in death, one is released from the shackles of the body that cause sin and suffering, </text:span><text:span text:style-name="T50">the</text:span><text:span text:style-name="T29"> Buddha does not believe the body to be a source of suffering. Rather, the illusive belief that one's flesh is the embodiment of one's self is what causes suffering: “He who knows that this body is like froth, and has learnt that it is as unsubstantial as a mirage will [...] never see the king of death.”</text:span><text:span text:style-name="T29"><text:note text:id="ftn32" text:note-class="footnote"><text:note-citation>32</text:note-citation><text:note-body><text:p text:style-name="P15">Buddha, “Dhammapada,” in <text:span text:style-name="T1">The Speculative Philosophers</text:span><text:span text:style-name="T3">, ed. Saxe Commins and Robert N. Linscott (New York: Random House, 1947), 159.</text:span></text:p></text:note-body></text:note></text:span><text:span text:style-name="T29"> </text:span><text:span text:style-name="T50">The </text:span><text:span text:style-name="T29">Buddha is not literally synthesizing death and </text:span><text:span text:style-name="T73">nirvana</text:span><text:span text:style-name="T29">: this would be incompatible with some of his teachings. What he means is </text:span><text:span text:style-name="T50">that</text:span><text:span text:style-name="T29"> in recognizing one's own mortality and insubstantiality, one will neither suffer, nor fear the “king of death.” </text:span></text:p>
      <text:p text:style-name="P6"><text:span text:style-name="T29"><text:tab/></text:span><text:span text:style-name="T50">The </text:span><text:span text:style-name="T29">Buddha expli</text:span><text:span text:style-name="T43">ci</text:span><text:span text:style-name="T29">tly states that </text:span><text:span text:style-name="T73">nirvana</text:span><text:span text:style-name="T29">, though an escape from rebirth, is not death: “</text:span><text:span text:style-name="T30">He who lives a hundred years, ignorant and unrestrained, a life of one day is better if a man is wise and reflecting.”</text:span><text:span text:style-name="T30"><text:note text:id="ftn33" text:note-class="footnote"><text:note-citation>33</text:note-citation><text:note-body><text:p text:style-name="P16">Ibid., 161.</text:p></text:note-body></text:note></text:span><text:span text:style-name="T30"> This infers that </text:span><text:span text:style-name="T74">nirvana </text:span><text:span text:style-name="T30">is not immortality, as heaven is. Being wise and reflecting is to be in </text:span><text:span text:style-name="T74">nirvana</text:span><text:span text:style-name="T30">, and </text:span><text:span text:style-name="T51">the </text:span><text:span text:style-name="T30">Buddha states that a life of one day in this state is better than nothing, making it clear that after having reached </text:span><text:span text:style-name="T74">nirvana</text:span><text:span text:style-name="T30">, one is still prone to death (just as </text:span><text:span text:style-name="T50">the </text:span><text:span text:style-name="T30">Buddha was, for he died after enlightenment). </text:span></text:p>
      <text:p text:style-name="P6"><text:span text:style-name="T30"><text:tab/>Moreover, one similarity between Christianity and Buddhist religion is the ethical code involved in each. While Buddhism, unlike Christianity, does not lay out a set of commandments that, when breached, lead to punishment by a god (Buddhism is nontheistic), their views about </text:span><text:span text:style-name="T74">samsara </text:span><text:span text:style-name="T30">and </text:span><text:span text:style-name="T74">nirvana</text:span><text:span text:style-name="T30"> involve ethics. The central concept relevant here, is the Buddhist notion of </text:span><text:soft-page-break/><text:span text:style-name="T74">karma</text:span><text:span text:style-name="T30">. </text:span><text:span text:style-name="T31">According to </text:span><text:span text:style-name="T50">the </text:span><text:span text:style-name="T31">Buddha, who discovered it when he attained enlightenment, </text:span><text:span text:style-name="T75">karma </text:span><text:span text:style-name="T31">is the natural law of cause and effect, and the driving force behind rebirth.</text:span><text:span text:style-name="T31"><text:note text:id="ftn34" text:note-class="footnote"><text:note-citation>34</text:note-citation><text:note-body><text:p text:style-name="P17">Rinpoche, <text:span text:style-name="T3"><text:s/>96.</text:span></text:p></text:note-body></text:note></text:span><text:span text:style-name="T31"> Translated directly it means “action,” and indeed, it is both the power and result of one's actions. “</text:span><text:span text:style-name="T32">Good deeds” will fuel </text:span><text:span text:style-name="T76">karma </text:span><text:span text:style-name="T32">and account for positive consequences in the future, whereas “bad deeds” will do the opposite. Present actions and words are pregnant with consequences, that may be so delayed as to reappear in the next life or cycle of </text:span><text:span text:style-name="T76">samsara</text:span><text:span text:style-name="T32">. Even in this life, every single </text:span><text:span text:style-name="T43">occurrence</text:span><text:span text:style-name="T32"> is a direct effect of </text:span><text:span text:style-name="T76">karma</text:span><text:span text:style-name="T32">, whether it be from the “this life</text:span><text:span text:style-name="T43">'s</text:span><text:span text:style-name="T32">” past, or from actions committed in the past life: “If you want to know your past life, look into your present condition; if you want to know your future life, look at your present actions.”</text:span><text:span text:style-name="T32"><text:note text:id="ftn35" text:note-class="footnote"><text:note-citation>35</text:note-citation><text:note-body><text:p text:style-name="P18">Padmasambhava, <text:span text:style-name="T1">The Tibetan Book of the Dead</text:span><text:span text:style-name="T3">, as discussed in Rinpoche, </text:span><text:span text:style-name="T1">The Tibetan Book of Living and Dying</text:span><text:span text:style-name="T3">, 97.</text:span></text:p></text:note-body></text:note></text:span><text:span text:style-name="T32"> </text:span><text:span text:style-name="T33">In other words, when one harms others, one is harming oneself; when one treats others justly, one is treating oneself with kindness. This is similar to Platonic care of the soul by virtue and kindness, and Christian ethical guidelines that must be followed in order to enter Heaven.</text:span></text:p>
      <text:p text:style-name="P6"><text:span text:style-name="T33"><text:tab/>The state following </text:span><text:span text:style-name="T77">nirvana </text:span><text:span text:style-name="T33">is </text:span><text:span text:style-name="T77">parinirvana</text:span><text:span text:style-name="T33">. It is translated as “</text:span><text:span text:style-name="T77">nirvana </text:span><text:span text:style-name="T33">after death” or “</text:span><text:span text:style-name="T77">nirvana</text:span><text:span text:style-name="T33"> without residue.” After having reached enlightenment, craving, hatred, ignorance, and thus suffering are extinguished. However, so long as one </text:span><text:span text:style-name="T43">occupies</text:span><text:span text:style-name="T33"> a material body, there remains a potential for “re-ignition” of such negative causes of suffering.</text:span><text:span text:style-name="T33"><text:note text:id="ftn36" text:note-class="footnote"><text:note-citation>36</text:note-citation><text:note-body><text:p text:style-name="Footnote"><text:span text:style-name="T88">Karen </text:span>Armstrong, <text:span text:style-name="T1">Buddha</text:span> <text:span text:style-name="T88">(</text:span>New York: Viking, 2001<text:span text:style-name="T88">), 181.</text:span> </text:p></text:note-body></text:note></text:span><text:span text:style-name="T33"> </text:span><text:span text:style-name="T34">When one dies whil</text:span><text:span text:style-name="T43">e</text:span><text:span text:style-name="T34"> in </text:span><text:span text:style-name="T78">nirvana</text:span><text:span text:style-name="T34">, and passes into </text:span><text:span text:style-name="T78">parinirvana</text:span><text:span text:style-name="T34">, this potentiality ceases. </text:span><text:span text:style-name="T51">The </text:span><text:span text:style-name="T34">Buddha does not define what </text:span><text:span text:style-name="T78">parinirvana </text:span><text:span text:style-name="T34">is, but rather what it is not. It is the ultimate end of </text:span><text:span text:style-name="T78">samsara</text:span><text:span text:style-name="T34">, the ultimate negation and opposite of life and suffering.</text:span><text:span text:style-name="T34"><text:note text:id="ftn37" text:note-class="footnote"><text:note-citation>37</text:note-citation><text:note-body><text:p text:style-name="P19">Ibid., 176.</text:p></text:note-body></text:note></text:span><text:span text:style-name="T34"> He never explained whether </text:span><text:span text:style-name="T78">parinirvana </text:span><text:span text:style-name="T34">consisted of nothingness, or further existence of consciousness. </text:span><text:span text:style-name="T38">H</text:span><text:span text:style-name="T34">e refused to answer such inquiries innate </text:span><text:span text:style-name="T43">within</text:span><text:span text:style-name="T34"> the </text:span><text:span text:style-name="T43">concept of</text:span><text:span text:style-name="T34"> </text:span><text:span text:style-name="T78">parinirvana</text:span><text:span text:style-name="T34">, because such questions are asked by those who are still </text:span><text:soft-page-break/><text:span text:style-name="T34">suffering, obsessed with the belief that they are a unified self, and thus need somewhere to exist after death – these people </text:span><text:span text:style-name="T35">are not on the Buddhist path.</text:span></text:p>
      <text:p text:style-name="P5"><text:tab/>The Western conception of death in this essay was concluded with Nietzsche, and eternal return. <text:span text:style-name="T95">Nietzsche</text:span> had revolutionary ideas that were distinctly anti-Platonic and anti-Christian. In contrast, is the contemporary Buddhist figure the Fourteenth Dalai Lama, whose views concerning death have not revolutionized Buddhism, but are still relevant. </text:p>
      <text:p text:style-name="P6"><text:span text:style-name="T35"><text:tab/>Firstly, Nietzsche did not believe in rebirth in the sense that consciousness would be reborn and continue its life cycle. He believed that the eternal recurrence was a return of every minute thought, action, speech, and “thing” ever conceived. What truly links Buddhism to Nietzsche is the shared belief that there is no such thing as a constant, </text:span><text:span text:style-name="T36">undivided self or reality. </text:span></text:p>
      <text:p text:style-name="P7"><text:span text:style-name="T36"><text:tab/>Nietzsche believes that the true self is a Becoming, driven by the Will to Power; the will to develop and become more than one is. Because Becoming is ceaseless, but humans cannot conceive of infinity, it must begin and end relentlessly. As was said before, only the strongest humans are able to will the eternal return of each part of their lives: this is </text:span><text:span text:style-name="T79">amor fati </text:span><text:span text:style-name="T36">(love of fate). Nietzsche maintains that his doctrine is life-affirming, in comparison to Buddhism and Christianity, which he called life-negating, </text:span><text:span text:style-name="T37">in their attempts to free people from the suffering of life.</text:span><text:span text:style-name="T36"><text:note text:id="ftn38" text:note-class="footnote"><text:note-citation>38</text:note-citation><text:note-body><text:p text:style-name="P20">Panaioti,<text:span text:style-name="T8"> 100.</text:span></text:p></text:note-body></text:note></text:span><text:span text:style-name="T36"> </text:span></text:p>
      <text:p text:style-name="P8"><text:span text:style-name="T36"><text:tab/></text:span><text:span text:style-name="T38">However, both </text:span><text:span text:style-name="T50">the</text:span><text:span text:style-name="T38"> Buddha and the Dalai Lama discuss a similar affirmation to </text:span><text:span text:style-name="T80">amor fati</text:span><text:span text:style-name="T38">, which is to accept that one will someday die. Humans have </text:span><text:span text:style-name="T50">little</text:span><text:span text:style-name="T38"> control over their death, and </text:span><text:span text:style-name="T50">the </text:span><text:span text:style-name="T38">lack of existence </text:span><text:span text:style-name="T43">after</text:span><text:span text:style-name="T38"> death. The only way to approach this issue is to prepare for it during life, by aiming for </text:span><text:span text:style-name="T80">nirvana</text:span><text:span text:style-name="T38">, and in extension, </text:span><text:span text:style-name="T80">parinirvana</text:span><text:span text:style-name="T38">, the utmost end of </text:span><text:span text:style-name="T80">samsara</text:span><text:span text:style-name="T38">. </text:span><text:span text:style-name="T39">Both doctrines accept the ineptitude of the human condition and attempt to do something about it. The only difference is, the way each decides to deal with it: one, through the liberation of the cycle of birth </text:span><text:soft-page-break/><text:span text:style-name="T39">and death (</text:span><text:span text:style-name="T81">parinirvana</text:span><text:span text:style-name="T39">), and the other, through the will to repeat the circle of life and suffering eternally.</text:span><text:span text:style-name="T39"><text:note text:id="ftn39" text:note-class="footnote"><text:note-citation>39</text:note-citation><text:note-body><text:p text:style-name="P21">Ibid., 84.</text:p></text:note-body></text:note></text:span><text:span text:style-name="T39"> </text:span><text:span text:style-name="T40">The Dalai Lama states, </text:span></text:p>
      <text:p text:style-name="P27"><text:tab/>As a Buddhist, I view death as a normal process, a reality that I accept will occur as long as <text:tab/>I remain in this earthly existence [...] Yet death is unpredictable. We do not know when or <text:tab/>how it <text:tab/>will take place. So it is only sensible to take certain precautions before it actually </text:p>
      <text:p text:style-name="P25"><text:span text:style-name="T9"><text:tab/>happens.</text:span><text:span text:style-name="T9"><text:note text:id="ftn40" text:note-class="footnote"><text:note-citation>40</text:note-citation><text:note-body><text:p text:style-name="Footnote"><text:span text:style-name="T89">Sogyal </text:span>Rinpoche, <text:span text:style-name="T1">Glimpse after Glimpse: Daily Reflections on Living and Dying </text:span><text:span text:style-name="T9">(</text:span>San Francisco: Harper<text:span text:style-name="T89">One</text:span>, 1995<text:span text:style-name="T89">), 25.</text:span></text:p></text:note-body></text:note></text:span></text:p>
      <text:p text:style-name="P26"/>
      <text:p text:style-name="P29"><text:span text:style-name="T3"><text:tab/></text:span><text:span text:style-name="T54">Moreover, both Nietzsche and the Dalai Lama place emphasis on </text:span><text:span text:style-name="T64">the importance of</text:span><text:span text:style-name="T54"> individual's state of mind </text:span><text:span text:style-name="T65">during the process of dying, whether it be optimism or pessimism. </text:span><text:span text:style-name="T54">Nietzsche famously states that, “There are no facts, only interpretations.”</text:span><text:span text:style-name="T54"><text:note text:id="ftn41" text:note-class="footnote"><text:note-citation>41</text:note-citation><text:note-body><text:p text:style-name="P22"><text:span text:style-name="T90">Friedrich </text:span>Nietzsche, <text:span text:style-name="T1">Writings from the Late Notebooks</text:span><text:span text:style-name="T3">, </text:span><text:span text:style-name="T10">e</text:span><text:span text:style-name="T3">d.</text:span> Ru Bittner <text:span text:style-name="T90">(</text:span>Cambridge, UK: Cambridge University Press, 2003<text:span text:style-name="T90">), 60.</text:span></text:p></text:note-body></text:note></text:span><text:span text:style-name="T54"> </text:span><text:span text:style-name="T55">Accepting and willing eternal return all depends on how one looks at it: to be optimistic is to accept the necessity of life's suffering. Similarly, in regards to dealing with death, the Dalai Lama declares </text:span><text:span text:style-name="T56">that when faced with the process of dying, a great importance is placed on one's state of mind. </text:span><text:span text:style-name="T57">While </text:span><text:span text:style-name="T82">karma </text:span><text:span text:style-name="T57">is the greatest factor in determining the nature of one's reincarnation, the way that </text:span><text:span text:style-name="T65">a</text:span><text:span text:style-name="T57"> person perceives of death and life in the moment before death has a huge influence over how that person will be reborn.</text:span><text:span text:style-name="T57"><text:note text:id="ftn42" text:note-class="footnote"><text:note-citation>42</text:note-citation><text:note-body><text:p text:style-name="P23">Rinpoche, <text:span text:style-name="T1">Glimpse after Glimpse: Daily Reflections on Living and Dying</text:span><text:span text:style-name="T3">, 15.</text:span></text:p></text:note-body></text:note></text:span><text:span text:style-name="T57"> </text:span><text:span text:style-name="T58">If one were to “generate a virtuous state of mind, [one may] strengthen and activate a virtuous karma, and so bring about a happy rebirth.”</text:span><text:span text:style-name="T58"><text:note text:id="ftn43" text:note-class="footnote"><text:note-citation>43</text:note-citation><text:note-body><text:p text:style-name="P24">Ibid.</text:p></text:note-body></text:note></text:span><text:span text:style-name="T58"> Thus, it can be said that just as one must be optimistic to love fate and will the eternal recurrence, in Buddhism, one must first affirm death, and second, view it in a positive light. </text:span></text:p>
      <text:p text:style-name="P30"><text:span text:style-name="T58"><text:tab/>In conclusion, </text:span><text:span text:style-name="T59">while one can find both similarities and differences between Western and Buddhist approaches to death, the differences outweigh the similarities. However, one cannot claim that the two are fully distinct from one another: they are nuanced and complex </text:span><text:soft-page-break/><text:span text:style-name="T59">doctrines, and some philosophers and religious texts d</text:span><text:span text:style-name="T65">o</text:span><text:span text:style-name="T59"> overlap each other both thematically and in their approaches. While Plato and Christianity endorsed the immortality of the soul and Buddhism did not, all three of them believed in a teleological state of bliss: the Forms, Heaven, and </text:span><text:span text:style-name="T83">nirvana</text:span><text:span text:style-name="T59">. </text:span><text:span text:style-name="T60">Moreover, with the exception of Nietzsche, all philosophies and religions covered in this essay emphasized the moral implications of death. Plato, the New Testament, </text:span><text:span text:style-name="T65">the </text:span><text:span text:style-name="T60">Buddha, and the Dalai Lama all propounded the belief that the way in which one lives is </text:span><text:span text:style-name="T63">influential on</text:span><text:span text:style-name="T60"> </text:span><text:span text:style-name="T63">one's</text:span><text:span text:style-name="T60"> future after death. </text:span><text:span text:style-name="T61">Though Nietzsche did not write about death in ethical terms, it is implied that his doctrine of eternal recurrence impregnates all actions with the consequences of the future. If actions are to be repeated eternally, then one must be conscientious about one's actions, just as one should act favourably in order to ensure positive karma and a happier rebirth.</text:span></text:p>
      <text:p text:style-name="P30"><text:span text:style-name="T61"><text:tab/>Finally, though the Western and Buddhist approaches to death are different, implications can be discerned from this conclusion. On a broad scale, it is fascinating how two highly distinct cultures both regard death as something of utmost importance, that needs religious and philosophical doctrines in order to be dealt with properly and without perplexity and uneasiness. The fact that the world has produced so many contrasting ways </text:span><text:span text:style-name="T63">of</text:span><text:span text:style-name="T61"> viewing death is significant, to say the least. It infers that the human condition revolves around mortality, and even more so, the inability to conceive of finality and nothingness. </text:span><text:span text:style-name="T62">A</text:span><text:span text:style-name="T61">ll </text:span><text:span text:style-name="T62">the doctrines covered in this paper share a common goal</text:span><text:span text:style-name="T61">: to enhance, secure, and maintain comfort for human</text:span><text:span text:style-name="T62">s</text:span><text:span text:style-name="T61">, whose </text:span><text:span text:style-name="T62">crippling fear of death and the unknown is what motivates them to live a life worth living.</text:span></text:p>
      <text:p text:style-name="P30"><text:span text:style-name="T62"/></text:p>
      <text:p text:style-name="P30"><text:span text:style-name="T62"/></text:p>
      <text:p text:style-name="P30"><text:span text:style-name="T62"/></text:p>
      <text:p text:style-name="P34"><text:soft-page-break/>Bibliography</text:p>
      <text:p text:style-name="P34"/>
      <text:p text:style-name="P36"/>
      <text:p text:style-name="P39"><text:span text:style-name="T101">Armstrong, Karen. </text:span><text:span text:style-name="T102">Buddha</text:span><text:span text:style-name="T97">. New York: Viking, 2001. Print.</text:span></text:p>
      <text:p text:style-name="P35"/>
      <text:p text:style-name="P33"><text:span text:style-name="T101">Buddha. “The Dhammapada.” In </text:span><text:span text:style-name="T102">The Speculative Philosophers</text:span><text:span text:style-name="T97">, edited by Saxe Commins and <text:tab/>Robert N. Linscott, 155-164. New York: Random House, 1947. </text:span><text:span text:style-name="T99">Print.</text:span></text:p>
      <text:p text:style-name="P37"/>
      <text:p text:style-name="P33"><text:span text:style-name="T97">Goldstein, Rebecca. </text:span><text:span text:style-name="T102">Plato at the Googleplex: Why Philosophy Won't Go Away</text:span><text:span text:style-name="T97">. New York: <text:tab/>Vintage Books, 2014. </text:span><text:span text:style-name="T99">Print.</text:span></text:p>
      <text:p text:style-name="P37"/>
      <text:p text:style-name="P39"><text:span text:style-name="T97">Panaioti, Antoine. </text:span><text:span text:style-name="T102">Nietzsche and Buddhist Philosophy</text:span><text:span text:style-name="T97">. Cambridge: Cambridge University Press, <text:tab/>2013. <text:tab/>Print.</text:span></text:p>
      <text:p text:style-name="P38"/>
      <text:p text:style-name="P39"><text:span text:style-name="T97">Plato. </text:span><text:span text:style-name="T102">Phaedo</text:span><text:span text:style-name="T97">. Translated by Benjamin Jowett. South Bend, IN, USA: Infomotions, Inc., 2001. <text:tab/>ProQuest ebrary edition. </text:span></text:p>
      <text:p text:style-name="P38"/>
      <text:p text:style-name="P39"><text:span text:style-name="T97">Rinpoche, Sogyal. </text:span><text:span text:style-name="T102">The Tibetan Book of Living and Dying</text:span><text:span text:style-name="T97">. New York: HarperOne, 1994. Print.</text:span></text:p>
      <text:p text:style-name="P38"/>
      <text:p text:style-name="P39"><text:span text:style-name="T97">Rinpoche, Sogyal. </text:span><text:span text:style-name="T102">Glimpse after Glimpse: Daily Reflections on Living and Dying</text:span><text:span text:style-name="T97">. San <text:tab/>Francisco: HarperOne, 1995. Print.</text:span></text:p>
      <text:p text:style-name="P39"><text:span text:style-name="T97"><text:tab/>This text is composed of a collection of quotes regarding death, from different Buddhist <text:tab/>thinkers and scripture</text:span><text:span text:style-name="T100">s.</text:span></text:p>
      <text:p text:style-name="P38"/>
      <text:p text:style-name="P39"><text:span text:style-name="T97">Stambaugh, Joan. </text:span><text:span text:style-name="T102">Nietzsche's Thought of Eternal Return</text:span><text:span text:style-name="T97">. Baltimore: Johns Hopkins University <text:tab/>Press, <text:tab/>1972. Print.</text:span></text:p>
      <text:p text:style-name="P38"/>
      <text:p text:style-name="P41"><text:span text:style-name="T98">Sumegi, Angela. </text:span><text:span text:style-name="T103">Understanding Death: An Introduction to Ideas of Self and the Afterlife in <text:tab/>World <text:tab/>Religions</text:span><text:span text:style-name="T98">. Hoboken: John Wiley and Sons, 2014.</text:span></text:p>
      <text:p text:style-name="P42"/>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19:49:19.559000000</meta:creation-date>
    <dc:date>2015-06-08T15:40:55.465000000</dc:date>
    <meta:editing-duration>PT15H59M58S</meta:editing-duration>
    <meta:editing-cycles>24</meta:editing-cycles>
    <meta:generator>LibreOffice/4.1.1.2$Windows_x86 LibreOffice_project/7e4286b58adc75a14f6d83f53a03b6c11fa2903</meta:generator>
    <meta:document-statistic meta:table-count="0" meta:image-count="0" meta:object-count="0" meta:page-count="16" meta:paragraph-count="95" meta:word-count="5204" meta:character-count="32280" meta:non-whitespace-character-count="27051"/>
  </office:meta>
</office:document-meta>
</file>